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de bestaande loods voor hooiopslag op locatie Oost-Vlisterdijk 5 a, 2855 AC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6 heeft de gemeente een aanvraag omgevingsvergunning ontvangen voor het uitbreiden van de bestaande loods voor hooiopslag op locatie Oost-Vlisterdijk 5 a, 2855 AC Vlist. De aanvraag is geregistreerd onder zaaknummer 1931187527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230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0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0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75278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de bestaande loods voor hooiopslag op locatie Oost-Vlisterdijk 5 a, 2855 AC Vlis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02</meta:user-defined>
    <meta:user-defined meta:name="OVERHEIDop.GmbID/DC.identifier">gmb-2026-192302</meta:user-defined>
    <meta:user-defined meta:name="OVERHEIDop.versieInformatie"/>
  </office:meta>
</office:document-meta>
</file>