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1 boom aan Oude Liesboslaan ter hoogte van nummer 239 Breda vanwege gevaarzetting</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4-2026 15:0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6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30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0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0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603</meta:user-defined>
    <meta:user-defined meta:name="DCTERMS.abstract">het met spoed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1 boom aan Oude Liesboslaan ter hoogte van nummer 239 Breda vanwege gevaarzetting</meta:user-defined>
    <meta:user-defined meta:name="DCTERMS.W3CDTF/DCTERMS.available">2026-04-22</meta:user-defined>
    <meta:user-defined meta:name="DCTERMS.W3CDTF/OVERHEIDop.jaargang">2026</meta:user-defined>
    <meta:user-defined meta:name="OVERHEIDop.publicationIssue">192300</meta:user-defined>
    <meta:user-defined meta:name="OVERHEIDop.GmbID/DC.identifier">gmb-2026-192300</meta:user-defined>
    <meta:user-defined meta:name="OVERHEIDop.versieInformatie"/>
  </office:meta>
</office:document-meta>
</file>