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Tijdelijke verkeersmaatregelen Marktplein in Brummen in verband met Koningsfeesten Brummen op 26 en 27 april 2026</text:p>
      <text:section text:name="regeling_id1-3-2" text:style-name="regeling">
        <text:section text:name="aanhef_id1-3-2-1" text:style-name="aanhef">
          <text:section text:name="context_id1-3-2-1-1" text:style-name="context">
            <text:p text:style-name="context.al">Zaaknummer: Z123800/D479023</text:p>
            <text:p text:style-name="context_bottom"/>
          </text:section>
          <text:p text:style-name="aanhef_wie">Burgemeester en wethouders van Brummen;</text:p>
          <text:p text:style-name="aanhef_wie">Gelet op:</text:p>
          <text:section text:name="considerans_id1-3-2-1-4" text:style-name="considerans">
            <text:p text:style-name="considerans.al">• artikel 2, lid 1, onder a van de Wegenverkeerswet 1994; </text:p>
            <text:p text:style-name="considerans.al">• artikel 15 van de Wegenverkeerswet 1994; </text:p>
            <text:p text:style-name="considerans.al">• artikel 18, lid 1, onder d van de Wegenverkeerswet 1994; </text:p>
            <text:p text:style-name="considerans.al">• artikel 12 van het Besluit administratieve bepalingen inzake het wegverkeer (BABW);</text:p>
            <text:p text:style-name="considerans_bottom"/>
          </text:section>
          <text:section text:name="afkondiging_id1-3-2-1-5" text:style-name="afkondiging">
            <text:p text:style-name="afkondiging_top"/>
            <text:p text:style-name="al">
            <text:span text:style-name="nadrukvet">Overwegingen ten aanzien van het besluit</text:span>
          </text:p>
            <text:p text:style-name="al"> • dat op 26 en 27 april 2026 het evenement Koningsfeesten Brummen plaatsvindt op en rondom het Marktplein te Brummen; </text:p>
            <text:p text:style-name="al">• dat tijdens dit evenement diverse activiteiten plaatsvinden die een groot aantal bezoekers aantrekken; </text:p>
            <text:p text:style-name="al">• dat het voor de veiligheid van bezoekers, deelnemers en omwonenden noodzakelijk is om het Marktplein en aangrenzende wegen tijdelijk af te sluiten voor gemotoriseerd verkeer; </text:p>
            <text:p text:style-name="al">• dat het tevens gewenst is om het Marktplein voorafgaand en tijdens het evenement vrij te houden van geparkeerde voertuigen; </text:p>
            <text:p text:style-name="al">• dat door het instellen van tijdelijke verkeersmaatregelen de veiligheid en doorstroming kunnen worden gewaarborgd; </text:p>
            <text:p text:style-name="al">• dat de betreffende wegen zijn gelegen binnen de grenzen van en in beheer zijn bij de gemeente Brummen; </text:p>
            <text:p text:style-name="al">• dat voor het plaatsen van de in artikel 12 BABW genoemde verkeerstekens een verkeersbesluit vereist is. </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1. op zondag 26 april 2026 van 18.00 uur tot en met maandag 27 april 2026 tot 20.00 uur het gedeelte van het Marktplein tussen Marktplein 1 en Marktplein 11A afgesloten te verklaren voor het doorgaande verkeer door plaatsing afzethekken en borden C01. </text:p>
            <text:p text:style-name="common-al">2. op maandag 27 april 2026 van 06.00 uur tot 20.00 uur de rest van het Marktplein afgesloten te verklaren voor het doorgaande verkeer door plaatsing afzethekken en borden C01. Tevens wordt er een omleidingsroute ingesteld </text:p>
            <text:p text:style-name="last-al">3. dat de organisatie van Koningsfeesten Brummen verantwoordelijk is voor het tijdig plaatsen, onderhouden en verwijderen van de tijdelijke verkeersmaatregelen, conform de aanwijzingen van de gemeente Brummen en politie.</text:p>
            <text:p text:style-name="tekst_bottom"/>
          </text:section>
        </text:section>
        <text:section text:name="bezwaarschrift_id1-3-2-3" text:style-name="bezwaarschrift">
          <text:p text:style-name="bezwaarschrift_top"/>
          <text:p text:style-name="bezwaarschrift_al">
          <text:span text:style-name="nadrukvet">Niet eens met dit besluit </text:span>
        </text:p>
          <text:p text:style-name="bezwaarschrift_al">Bent u het niet eens met dit besluit? Neem dan eerst telefonisch contact met ons op via 14 0575. Mogelijk kunnen wij uw vragen direct beantwoorden en is bezwaar maken niet nodig. </text:p>
          <text:p text:style-name="bezwaarschrift_al">Wilt u toch bezwaar maken? Dan kunt u binnen zes weken na de dag van verzending van dit besluit een bezwaarschrift indienen bij het college van burgemeester en wethouders van Brummen, Postbus 5, 6970 AA Brummen. Vermeld in uw bezwaarschrift: </text:p>
          <text:p text:style-name="bezwaarschrift_al">• uw naam, adres, telefoonnummer en e-mailadres; </text:p>
          <text:p text:style-name="bezwaarschrift_al">• de datum en een omschrijving van het besluit waartegen u bezwaar maakt; </text:p>
          <text:p text:style-name="bezwaarschrift_al">• de redenen van uw bezwaar; </text:p>
          <text:p text:style-name="bezwaarschrift_al">• uw handtekening. </text:p>
          <text:p text:style-name="bezwaarschrift_al">U kunt ook digitaal bezwaar maken via www.brummen.nl (inloggen met DigiD). </text:p>
          <text:p text:style-name="bezwaarschrift_al">
          <text:span text:style-name="nadrukvet">Voorlopige voorziening</text:span>
        </text:p>
          <text:p text:style-name="bezwaarschrift_al"> Het indienen van een bezwaar schorst dit besluit niet. Als u de beslissing op uw bezwaar niet kunt afwachten, kunt u een voorlopige voorziening aanvragen bij de voorzieningenrechter van de Rechtbank Gelderland, Team bestuursrecht, Postbus 9030, 6800 EM Arnhem, of via www.rechtspraak.nl.</text:p>
          <text:p text:style-name="bezwaarschrift_al">Met vriendelijke groet, </text:p>
          <text:p text:style-name="bezwaarschrift_al">Namens burgemeester en wethouders van Brummen, </text:p>
          <text:p text:style-name="bezwaarschrift_al">Coen Barten </text:p>
          <text:p text:style-name="bezwaarschrift_al">Verkeersadviseur gemeente Brum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2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rummen - Tijdelijke verkeersmaatregelen in verband met Koningsfeesten Brummen op 26 en 27 april 2026 - Marktplein in Brumm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gemeente Brummen - Tijdelijke verkeersmaatregelen Marktplein in Brummen in verband met Koningsfeesten Brummen op 26 en 27 april 2026</meta:user-defined>
    <meta:user-defined meta:name="DCTERMS.W3CDTF/DCTERMS.available">2026-04-22</meta:user-defined>
    <meta:user-defined meta:name="DCTERMS.W3CDTF/OVERHEIDop.jaargang">2026</meta:user-defined>
    <meta:user-defined meta:name="OVERHEIDop.publicationIssue">192296</meta:user-defined>
    <meta:user-defined meta:name="OVERHEIDop.GmbID/DC.identifier">gmb-2026-192296</meta:user-defined>
    <meta:user-defined meta:name="OVERHEIDop.versieInformatie"/>
  </office:meta>
</office:document-meta>
</file>