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viering jubileum op 13 juni 2026, Fnidsen 72, 1811 N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nidsen 72, 1811 NH Alkmaar; viering jubileum op 13 juni 2026</text:p>
            <text:p text:style-name="common-al">
            
          </text:p>
            <text:p text:style-name="common-al">Datum ontvangst: 27-03-2026</text:p>
            <text:p text:style-name="last-al">Zaaknummer: 00001374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viering jubileum op 13 juni 2026, Fnidsen 72, 1811 NH Alkma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95</meta:user-defined>
    <meta:user-defined meta:name="OVERHEIDop.GmbID/DC.identifier">gmb-2026-192295</meta:user-defined>
    <meta:user-defined meta:name="OVERHEIDop.versieInformatie"/>
  </office:meta>
</office:document-meta>
</file>