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Vermerestraat 13, 4527 BC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Vermerestraat 13, 4527 BC Aardenburg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Vermerestraat 13, 4527 BC Aardenburgvoor het in gebruik nemen van 15m2 gemeentegrond (CLZ-00013055).</text:p>
              </text:list-item>
            </text:list>
            <text:p text:style-name="common-al">
            
          </text:p>
            <text:p text:style-name="common-al">De melding gebruik gemeentegrond is ontvangen op 17-04-2026 en geaccepteerd op 20-04-2026(Besluitdatum). U kunt tegen deze melding geen beroep of bezwaar indienen. </text:p>
            <text:p text:style-name="common-al">
            
          </text:p>
            <text:p text:style-name="common-al">Oostburg, 20-04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229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0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bruik Gemeentegrond Vermerestraat 13, 4527 BC Aarden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294</meta:user-defined>
    <meta:user-defined meta:name="OVERHEIDop.GmbID/DC.identifier">gmb-2026-192294</meta:user-defined>
    <meta:user-defined meta:name="OVERHEIDop.versieInformatie"/>
  </office:meta>
</office:document-meta>
</file>