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6">
      <text:list-level-style-bullet text:bullet-char="-" text:level="1">
        <style:list-level-properties text:min-label-width="10mm"/>
      </text:list-level-style-bullet>
    </text:list-style>
    <text:list-style style:name="id1-3-2-2-1-3-3-7">
      <text:list-level-style-bullet text:bullet-char="-" text:level="1">
        <style:list-level-properties text:min-label-width="10mm"/>
      </text:list-level-style-bullet>
    </text:list-style>
    <text:list-style style:name="id1-3-2-2-1-3-3-8">
      <text:list-level-style-bullet text:bullet-char="-" text:level="1">
        <style:list-level-properties text:min-label-width="10mm"/>
      </text:list-level-style-bullet>
    </text:list-style>
    <text:list-style style:name="id1-3-2-2-1-3-3-9">
      <text:list-level-style-bullet text:bullet-char="-" text:level="1">
        <style:list-level-properties text:min-label-width="10mm"/>
      </text:list-level-style-bullet>
    </text:list-style>
    <text:list-style style:name="id1-3-2-2-1-3-3-10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centralisatie-uitkeringen uitvoeringskosten Lbv en Lbv-plus regelingen gemeente Dinke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nkelland;</text:p>
            <text:p text:style-name="al">Gelet op het bepaalde in titel 4.2 subsidies van de Algemene wet bestuursrecht en artikel 3 Algemene subsidieverordening gemeente Dinkel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Decentralisatie-uitkeringen uitvoeringskosten Lbv en Lbv-plus regelingen gemeente Dinkellan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gemeente Dinkelland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gemeente Dinkelland 2018;</text:p>
                  </text:list-item>
                  <text:list-item text:style-override="id1-3-2-2-1-3-3-2">
                    <text:number>-</text:number>
                    <text:p text:style-name="al">Awb: Algemene wet bestuursrecht;</text:p>
                  </text:list-item>
                  <text:list-item text:style-override="id1-3-2-2-1-3-3-3">
                    <text:number>-</text:number>
                    <text:p text:style-name="al">College: het college van burgemeesters en wethouders van de gemeente Dinkelland.</text:p>
                  </text:list-item>
                  <text:list-item text:style-override="id1-3-2-2-1-3-3-4">
                    <text:number>-</text:number>
                    <text:p text:style-name="al">Kalenderjaar: de periode van 1 januari tot en met 31 december.</text:p>
                  </text:list-item>
                  <text:list-item text:style-override="id1-3-2-2-1-3-3-5">
                    <text:number>-</text:number>
                    <text:p text:style-name="al">Lbv: de landelijke beëindigingsregeling veehouderijlocaties;</text:p>
                  </text:list-item>
                  <text:list-item text:style-override="id1-3-2-2-1-3-3-6">
                    <text:number>-</text:number>
                    <text:p text:style-name="al">Lbv-plus: de landelijke beëindigingsregeling veehouderijlocaties met piekbelasting;</text:p>
                  </text:list-item>
                  <text:list-item text:style-override="id1-3-2-2-1-3-3-7">
                    <text:number>-</text:number>
                    <text:p text:style-name="al">Leges: de door de gemeente in rekening gebrachte kosten voor de ruimtelijke procedure.</text:p>
                  </text:list-item>
                  <text:list-item text:style-override="id1-3-2-2-1-3-3-8">
                    <text:number>-</text:number>
                    <text:p text:style-name="al">Ontvankelijke aanvraag: een subsidieaanvraag die voldoet aan de gestelde indieningsvereisten en daardoor in behandeling kan worden genomen.</text:p>
                  </text:list-item>
                  <text:list-item text:style-override="id1-3-2-2-1-3-3-9">
                    <text:number>-</text:number>
                    <text:p text:style-name="al">Ruimtelijke procedure: de planologische procedure die noodzakelijk is voor deelname aan de Lbv- of Lbv-plusregeling, waaronder het in behandeling nemen van een principeverzoek en de behandeling van een wijziging van het omgevingsplan;</text:p>
                  </text:list-item>
                  <text:list-item text:style-override="id1-3-2-2-1-3-3-10">
                    <text:number>-</text:number>
                    <text:p text:style-name="al">Subsidieplafond: het maximaal beschikbare subsidiebedrag voor het verstrekken van subsidies op grond van deze 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</text:p>
            <text:p text:style-name="al">Het doel van deze subsidieregeling is het zorgen voor een redelijke en rechtvaardige behandeling van agrariërs die deelnemen aan de landelijke beëindigingsregelingen Lbv en Lbv-plus, door de leges voor de benodigde ruimtelijke procedure (gedeeltelijk) terug te beta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Het college verstrekt subsidie voor de kosten van leges die in rekening zijn gebracht voor de ruimtelijke procedure die noodzakelijk is voor deelname aan de Lbv- of Lbv-plus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verstrekt aan agrariërs met een veehouderijlocatie binnen de gemeente die deelnemen aan de Lbv- of Lbv-plus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dieningsvereiste</text:p>
            <text:p text:style-name="al">Bij de aanvraag wordt in ieder geval overgelegd:</text:p>
            <text:list text:style-name="id1-3-2-2-5-3">
              <text:list-item text:style-override="id1-3-2-2-5-3-1">
                <text:number>a.</text:number>
                <text:p text:style-name="al">een bewijs van deelname aan de Lbv- of Lbv-plusregeling;</text:p>
              </text:list-item>
              <text:list-item text:style-override="id1-3-2-2-5-3-2">
                <text:number>b.</text:number>
                <text:p text:style-name="al">een bewijs van betaling van de in rekening gebrachte lege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elregels</text:p>
            <text:list text:style-name="id1-3-2-2-6-2">
              <text:list-item text:style-override="id1-3-2-2-6-2">
                <text:number>1.</text:number>
                <text:p text:style-name="al">De subsidie bedraagt maximaal het bedrag aan betaalde leges voor de ruimtelijke procedure.</text:p>
              </text:list-item>
              <text:list-item text:style-override="id1-3-2-2-6-3">
                <text:number>2.</text:number>
                <text:p text:style-name="al">De subsidie bedraagt maximaal € 7.035 per veehouderijlocatie.</text:p>
              </text:list-item>
              <text:list-item text:style-override="id1-3-2-2-6-4">
                <text:number>3.</text:number>
                <text:p text:style-name="al">Het subsidieplafond voor subsidies op grond van deze Nadere Regel bedraagt € 84.420,- per kalenderjaar.</text:p>
              </text:list-item>
              <text:list-item text:style-override="id1-3-2-2-6-5">
                <text:number>4.</text:number>
                <text:p text:style-name="al">Ontvangen aanvragen worden behandeld op volgorde van ontvangst van ontvankelijke aanvragen. </text:p>
              </text:list-item>
              <text:list-item text:style-override="id1-3-2-2-6-6">
                <text:number>5.</text:number>
                <text:p text:style-name="al">Aanvragen die worden ontvangen nadat het subsidieplafond is bereikt, worden afgewezen op grond van artikel 4:25 tweede lid van de Awb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 indienen aanvraag</text:p>
            <text:p text:style-name="al">Voor 31 december 2027 moet de aanvraag door de gemeente ontvangen zij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antwoording</text:p>
            <text:p text:style-name="al">Conform Asv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Hardheidsclausule</text:p>
            <text:p text:style-name="al">Burgemeester en wethouders kunnen afwijken van één of meer bepalingen van deze regeling, als toepassing daarvan voor een subsidieaanvrager of -ontvanger wegens bijzondere omstandigheden zou leiden tot gevolgen die onevenredig zijn in verhouding tot de met die bepaling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1.</text:number>
                <text:p text:style-name="al">Deze regeling treedt in werking op de dag na bekendmaking.</text:p>
              </text:list-item>
              <text:list-item text:style-override="id1-3-2-2-10-3">
                <text:number>2.</text:number>
                <text:p text:style-name="al">Deze regeling wordt aangehaald als “Subsidieregeling Decentralisatie-uitkeringen uitvoeringskosten Lbv en Lbv-plus regelingen gemeente Dinkelland 2026“.</text:p>
              </text:list-item>
              <text:list-item text:style-override="id1-3-2-2-10-4">
                <text:number>3.</text:number>
                <text:p text:style-name="al">Deze subsidieregeling eindigt op 31 december 2027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inkelland, 14-04-2026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C.H.A.A. Luttikhuis, secretaris</text:span></text:p>
          </text:section>
          <text:section text:name="ondertekening_id1-3-2-3-4">
            <text:p><text:span text:style-name="functie"/></text:p>
            <text:p><text:span text:style-name="functie">J.G.J. Joosten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2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Algemene subsidieverordening gemeente Dinkelland 2018]|[https://lokaleregelgeving.overheid.nl/CVDR466636/1#artikel_3.</meta:user-defined>
    <meta:user-defined meta:name="OVERHEIDop.referentienummer">1513614</meta:user-defined>
    <meta:user-defined meta:name="DCTERMS.alternative">Subsidieregeling Decentralisatie-uitkeringen uitvoeringskosten Lbv en Lbv-plus regelingen gemeente Dinkelland 2026</meta:user-defined>
    <dc:language>nl</dc:language>
    <meta:user-defined meta:name="OVERHEIDop.locatietype/OVERHEIDop.gebiedsmarkering">Gemeente</meta:user-defined>
    <meta:user-defined meta:name="DC.title">Subsidieregeling Decentralisatie-uitkeringen uitvoeringskosten Lbv en Lbv-plus regelingen gemeente Dinkelland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2289</meta:user-defined>
    <meta:user-defined meta:name="OVERHEIDop.betreftRegeling">CVDR760949_1</meta:user-defined>
    <meta:user-defined meta:name="xs:date/OVERHEIDop.startdatum">2026-05-02</meta:user-defined>
    <meta:user-defined meta:name="xs:date/OVERHEIDop.einddatum">2028-01-01</meta:user-defined>
    <meta:user-defined meta:name="OVERHEIDop.GmbID/DC.identifier">gmb-2026-192289</meta:user-defined>
    <meta:user-defined meta:name="OVERHEIDop.versieInformatie"/>
  </office:meta>
</office:document-meta>
</file>