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Mandaat bij inkoop en aanbesteding (boven-) regionale jeugdhulp inkoopregio’s NMD, Jeugdhulp Zuid-Drenthe en Jeugdhulpregio Drenthe</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En de burgemeesters van de gemeente Aa en Hunze, Assen, Borger-Odoorn, Coevorden, De Wolden, Emmen, Hoogeveen, Meppel, Midden-Drenthe, Noordenveld, Tynaarlo en Westerveld, ieder voor zover het zijn bevoegdheden betreft;</text:p>
            <text:p text:style-name="al">Gezien het voorstel van &lt;datum&gt;</text:p>
            <text:p text:style-name="al">gelet op</text:p>
            <text:p text:style-name="al"> afdeling 10.1.1 van de Algemene wet bestuursrecht, met name artikel 10:4 en artikel 10:12;</text:p>
            <text:p text:style-name="al"> titel 3 van Boek 3 Burgerlijk Wetboek;</text:p>
            <text:p text:style-name="al"> artikel 8:24 van de Algemene wet bestuursrecht;</text:p>
            <text:p text:style-name="al"> artikel 160 lid 1, aanhef en onder a, b, d, e en f, en lid 4, artikel 168 en artikel 171 van de Gemeentewet;</text:p>
            <text:p text:style-name="al">Overwegende:</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Dat bij de uitoefening van dit mandaat de taken en bevoegdheden worden uitgevoerd met inachtneming van en zoveel mogelijk in lijn met de SamenwerkingsovereenkomstJeugdhulpregio Drenthe (nader genoemd Samenwerkingsovereenkomst), gesloten op 12 december 2018, inclusief de daarbij behorende bijlagen en het addendum van 6 mei 2020.</text:p>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en aanbestedingsprocedures op TenderNed.</text:p>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text:p>
            <text:p text:style-name="al">besluiten;</text:p>
            <text:p text:style-name="al">Vast te stellen het Mandaat-, volmacht en machtigingsbesluit gunning en ondertekening bij inkoop en aanbesteding (boven-) regionale jeugdhulp inkoopregio’s NMD-samenwerking en Jeugdhulp Zuid-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gemandateerde, gevolmachtigde en gemachtigde</text:p>
            <text:list text:style-name="id1-3-2-2-2-2">
              <text:list-item text:style-override="id1-3-2-2-2-2-1">
                <text:number>1.</text:number>
                <text:p text:style-name="al">Als gemandateerde, gevolmachtigde en gemachtigde wordt aangewezen</text:p>
                <text:list text:style-name="id1-3-2-2-2-2-1-3">
                  <text:list-item text:style-override="id1-3-2-2-2-2-1-3-1">
                    <text:number>•</text:number>
                    <text:p text:style-name="al">de voorzitter van het Prestatie Management Team (PMT) inkoopregio Jeugdhulp Zuid-Drenthe;</text:p>
                  </text:list-item>
                  <text:list-item text:style-override="id1-3-2-2-2-2-1-3-2">
                    <text:number>•</text:number>
                    <text:p text:style-name="al">De manager van de samenwerking van de Noord- en Midden-Drentse gemeenten, zoals bedoeld in de gemeenschappelijke regeling Noordmidden-Drentse samenwerking;</text:p>
                  </text:list-item>
                  <text:list-item text:style-override="id1-3-2-2-2-2-1-3-3">
                    <text:number>•</text:number>
                    <text:p text:style-name="al">De regiomanager van de Jeugdhulpregio Drenthe, zoals bedoeld in de Samenwerkingsovereenkomst Jeugdhulpregio Drenthe.</text:p>
                  </text:list-item>
                </text:list>
              </text:list-item>
              <text:list-item text:style-override="id1-3-2-2-2-2-2">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text:p>
              </text:list-item>
              <text:list-item text:style-override="id1-3-2-2-3-2-2">
                <text:number>2.</text:number>
                <text:p text:style-name="al">Het gaat om uitoefening van de volgende bevoegdheden:</text:p>
                <text:list text:style-name="id1-3-2-2-3-2-2-3">
                  <text:list-item text:style-override="id1-3-2-2-3-2-2-3-1">
                    <text:number>a.</text:number>
                    <text:p text:style-name="al">Het plaatsen van een aankondiging van de aanbestedingsprocedure;</text:p>
                  </text:list-item>
                  <text:list-item text:style-override="id1-3-2-2-3-2-2-3-2">
                    <text:number>b.</text:number>
                    <text:p text:style-name="al">Het nemen van het besluit tot toelating van partijen die zich hebben ingeschreven;</text:p>
                  </text:list-item>
                  <text:list-item text:style-override="id1-3-2-2-3-2-2-3-3">
                    <text:number>c.</text:number>
                    <text:p text:style-name="al">Het nemen van de voorlopige gunningsbeslissing;</text:p>
                  </text:list-item>
                  <text:list-item text:style-override="id1-3-2-2-3-2-2-3-4">
                    <text:number>d.</text:number>
                    <text:p text:style-name="al">Het nemen van de definitieve gunningsbeslissing;</text:p>
                  </text:list-item>
                  <text:list-item text:style-override="id1-3-2-2-3-2-2-3-5">
                    <text:number>e.</text:number>
                    <text:p text:style-name="al">Het bewaken van de rechtmatigheid bij het doorlopen van de aanbestedingsprocedure;</text:p>
                  </text:list-item>
                  <text:list-item text:style-override="id1-3-2-2-3-2-2-3-6">
                    <text:number>f.</text:number>
                    <text:p text:style-name="al">Behandeling van (civielrechtelijke) klachten en procedures tijdens de aanbestedingsprocedure;</text:p>
                  </text:list-item>
                  <text:list-item text:style-override="id1-3-2-2-3-2-2-3-7">
                    <text:number>g.</text:number>
                    <text:p text:style-name="al">Het ondertekenen van de te sluiten (raam)overeenkomsten.</text:p>
                  </text:list-item>
                </text:list>
              </text:list-item>
              <text:list-item text:style-override="id1-3-2-2-3-2-3">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4. Het mandaat, machtiging en volmacht zoals bedoeld in dit besluit omvat niet:</text:p>
                <text:list text:style-name="id1-3-2-2-3-2-3-3">
                  <text:list-item text:style-override="id1-3-2-2-3-2-3-3-1">
                    <text:number>a.</text:number>
                    <text:p text:style-name="al">Het aangaan van verplichtingen die afwijken van de gestelde inkoop en/of beleidskaders;</text:p>
                  </text:list-item>
                  <text:list-item text:style-override="id1-3-2-2-3-2-3-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3-2-3-3-3">
                    <text:number>c.</text:number>
                    <text:p text:style-name="al">Het aangaan van verplichtingen die politiek gevoelig zijn, bijvoorbeeld het aangaan van verplichtingen die naar verwachting kan leiden tot publieke of media-aandacht of maatschappelijke discussie.</text:p>
                  </text:list-item>
                </text:list>
              </text:list-item>
            </text:list>
            <text:p text:style-name="al"/>
          </text:section>
          <text:section text:name="artikel_id1-3-2-2-4" text:style-name="artikel">
            <text:p text:style-name="artikel_kop_titel"><text:span text:style-name="artikel_kop_label">Artikel</text:span> <text:span text:style-name="artikel_kop_nr">3</text:span> Mandaat, machtiging en volmacht</text:p>
            <text:list text:style-name="id1-3-2-2-4-2">
              <text:list-item text:style-override="id1-3-2-2-4-2-1">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4-2-2">
                <text:number>2.</text:number>
                <text:p text:style-name="al">In het geval de mandaatgever zelf beslist, is de gemandateerde bevoegd om namens het college dan wel de burgemeester te ondertekenen.</text:p>
              </text:list-item>
              <text:list-item text:style-override="id1-3-2-2-4-2-3">
                <text:number>3.</text:number>
                <text:p text:style-name="al">De bepalingen van dit besluit zijn van overeenkomstige toepassing in geval van afzonderlijke machtiging en volmacht.</text:p>
              </text:list-item>
              <text:list-item text:style-override="id1-3-2-2-4-2-4">
                <text:number>4.</text:number>
                <text:p text:style-name="al">Mandaat of volmacht om een beslissing te nemen heeft tevens betrekking op alle daarvoor benodigde voorbereidings- en uitvoeringshandelingen.</text:p>
              </text:list-item>
            </text:list>
            <text:p text:style-name="al"/>
          </text:section>
          <text:section text:name="artikel_id1-3-2-2-5"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6"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section>
          <text:section text:name="artikel_id1-3-2-2-7"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7-3">
              <text:list-item text:style-override="id1-3-2-2-7-3-1">
                <text:number>•</text:number>
                <text:p text:style-name="al">De van toepassing zijnde Europese regelgeving, waaronder de richtlijn voor overheidsaanbestedingen;</text:p>
              </text:list-item>
              <text:list-item text:style-override="id1-3-2-2-7-3-2">
                <text:number>•</text:number>
                <text:p text:style-name="al">De Aanbestedingswet 2012;</text:p>
              </text:list-item>
              <text:list-item text:style-override="id1-3-2-2-7-3-3">
                <text:number>•</text:number>
                <text:p text:style-name="al">De Algemene Verordening Gegevensbescherming (de AVG);</text:p>
              </text:list-item>
              <text:list-item text:style-override="id1-3-2-2-7-3-4">
                <text:number>•</text:number>
                <text:p text:style-name="al">De integriteitsregels van de gemeente Assen;</text:p>
              </text:list-item>
              <text:list-item text:style-override="id1-3-2-2-7-3-5">
                <text:number>•</text:number>
                <text:p text:style-name="al">De van toepassing zijnde wettelijke regelingen van rijk, provincies en gemeenten;</text:p>
              </text:list-item>
              <text:list-item text:style-override="id1-3-2-2-7-3-6">
                <text:number>•</text:number>
                <text:p text:style-name="al">De algemene inkoopvoorwaarden van de VNG conform de landelijke contractstandaarden;</text:p>
              </text:list-item>
              <text:list-item text:style-override="id1-3-2-2-7-3-7">
                <text:number>•</text:number>
                <text:p text:style-name="al">De van toepassing zijnde gemeentelijke besluiten;</text:p>
              </text:list-item>
              <text:list-item text:style-override="id1-3-2-2-7-3-8">
                <text:number>•</text:number>
                <text:p text:style-name="al">Juridische rechtmatigheidsvereisten van de gemeenten;</text:p>
              </text:list-item>
              <text:list-item text:style-override="id1-3-2-2-7-3-9">
                <text:number>•</text:number>
                <text:p text:style-name="al">Financiële rechtmatigheidsvereisten van de gemeenten.</text:p>
              </text:list-item>
            </text:list>
            <text:p text:style-name="al"/>
          </text:section>
          <text:section text:name="artikel_id1-3-2-2-8"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p text:style-name="al"/>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1">
                <text:number>1.</text:number>
                <text:p text:style-name="al">De op grond van artikel 3 lid 1 genomen besluiten worden als volgt ondertekend:</text:p>
              </text:list-item>
            </text:list>
            <text:p text:style-name="al">namens burgemeester en wethouders van de gemeente Aa en Hunze, Assen,</text:p>
            <text:p text:style-name="al">Borger-Odoorn, Coevorden, De Wolden, Emmen, Hoogeveen, Meppel, MiddenDrenthe, Noordenveld, Tynaarlo en Westerveld</text:p>
            <text:p text:style-name="al">&lt;handtekening&gt;</text:p>
            <text:p text:style-name="al">&lt;naam medewerker&gt;,</text:p>
            <text:p text:style-name="al">&lt;functieaanduiding&gt;</text:p>
            <text:list text:style-name="id1-3-2-2-9-8">
              <text:list-item text:style-override="id1-3-2-2-9-8-1">
                <text:number>2.</text:number>
                <text:p text:style-name="al">De op grond van artikel 3 lid 2 genomen besluiten worden als volgt</text:p>
              </text:list-item>
            </text:list>
            <text:p text:style-name="al">ondertekend:</text:p>
            <text:p text:style-name="al">overeenkomstig het door / namens burgemeester en wethouders van de gemeente Aa en Hunze, Assen, Borger-Odoorn, Coevorden, De Wolden, Emmen, Hoogeveen, Meppel, Midden-Drenthe, Noordenveld, Tynaarlo en Westerveld</text:p>
            <text:p text:style-name="al">genomen besluit;</text:p>
            <text:p text:style-name="al">&lt;handtekening&gt;</text:p>
            <text:p text:style-name="al">&lt;naam medewerker&gt;</text:p>
            <text:p text:style-name="al">&lt;functieaanduiding&gt;3. 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De ondertekening als bedoeld in het derde lid van artikel 3 is als volgt</text:p>
            <text:p text:style-name="al">namens de colleges van burgemeester en wethouders van de gemeenten</text:p>
            <text:p text:style-name="al">&lt;&lt;…&gt;&gt;, &lt;&lt;...&gt;&gt;, en &lt;&lt;...&gt;&gt;</text:p>
            <text:p text:style-name="al">&lt;handtekening&gt;</text:p>
            <text:p text:style-name="al">&lt;naam medewerker&gt;,</text:p>
            <text:p text:style-name="al">&lt;functieaanduiding&g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Datum:</text:span></text:p>
            <text:p><text:span text:style-name="functie">De Secretaris De burgemeester</text:span></text:p>
            <text:p><text:span text:style-name="functie">De burgemeester</text:span></text:p>
            <text:p><text:span text:style-name="functie">17 april 2026</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Deze mandaatregeling ziet op de inkoop van de volgende vormen van Jeugdhulp:</text:p>
          <text:list text:style-name="id1-3-2-4-3">
            <text:list-item text:style-override="id1-3-2-4-3-1">
              <text:number>•</text:number>
              <text:p text:style-name="al">Ambulante en residentiële zorgvormen crisis</text:p>
            </text:list-item>
            <text:list-item text:style-override="id1-3-2-4-3-2">
              <text:number>•</text:number>
              <text:p text:style-name="al">Ambulante opgaven (Basis, Specialistisch en Hoogspecialistisch)</text:p>
            </text:list-item>
            <text:list-item text:style-override="id1-3-2-4-3-3">
              <text:number>•</text:number>
              <text:p text:style-name="al">Dagbehandeling (Kinderdagcentrum (KDC) en Medisch Orthopedagogisch Centrum (MOC))</text:p>
            </text:list-item>
            <text:list-item text:style-override="id1-3-2-4-3-4">
              <text:number>•</text:number>
              <text:p text:style-name="al">Dagopvang (Basis en Specialistisch)</text:p>
            </text:list-item>
            <text:list-item text:style-override="id1-3-2-4-3-5">
              <text:number>•</text:number>
              <text:p text:style-name="al">Dyslexie</text:p>
            </text:list-item>
            <text:list-item text:style-override="id1-3-2-4-3-6">
              <text:number>•</text:number>
              <text:p text:style-name="al">Gecertificeerde Instellingen (GI’s)</text:p>
            </text:list-item>
            <text:list-item text:style-override="id1-3-2-4-3-7">
              <text:number>•</text:number>
              <text:p text:style-name="al">Ouder-Kind opgave</text:p>
            </text:list-item>
            <text:list-item text:style-override="id1-3-2-4-3-8">
              <text:number>•</text:number>
              <text:p text:style-name="al">Reizend Specialistisch Team</text:p>
            </text:list-item>
            <text:list-item text:style-override="id1-3-2-4-3-9">
              <text:number>•</text:number>
              <text:p text:style-name="al">Spoed voor Jeugd 2.0</text:p>
            </text:list-item>
            <text:list-item text:style-override="id1-3-2-4-3-10">
              <text:number>•</text:number>
              <text:p text:style-name="al">Verblijf met behandeling</text:p>
            </text:list-item>
            <text:list-item text:style-override="id1-3-2-4-3-11">
              <text:number>•</text:number>
              <text:p text:style-name="al">Wonen</text:p>
            </text:list-item>
            <text:list-item text:style-override="id1-3-2-4-3-12">
              <text:number>•</text:number>
              <text:p text:style-name="al">Zorgvormen volgend uit de Wet Verbetering beschikbaarheid jeugdzorg</text:p>
            </text:list-item>
            <text:list-item text:style-override="id1-3-2-4-3-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22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Mandaat bij inkoop en aanbesteding (boven-) regionale jeugdhulp inkoopregio’s NMD, Jeugdhulp Zuid-Drenthe en Jeugdhulpregio Drenthe</meta:user-defined>
    <dc:language>nl</dc:language>
    <meta:user-defined meta:name="OVERHEIDop.locatietype/OVERHEIDop.gebiedsmarkering">Gemeente</meta:user-defined>
    <meta:user-defined meta:name="DC.title">Mandaat bij inkoop en aanbesteding (boven-) regionale jeugdhulp inkoopregio’s NMD, Jeugdhulp Zuid-Drenthe en Jeugdhulpregio Drenthe</meta:user-defined>
    <meta:user-defined meta:name="DCTERMS.W3CDTF/DCTERMS.available">2026-04-22</meta:user-defined>
    <meta:user-defined meta:name="DCTERMS.W3CDTF/OVERHEIDop.jaargang">2026</meta:user-defined>
    <meta:user-defined meta:name="OVERHEIDop.publicationIssue">192287</meta:user-defined>
    <meta:user-defined meta:name="OVERHEIDop.betreftRegeling">CVDR760948_1</meta:user-defined>
    <meta:user-defined meta:name="OVERHEIDop.GmbID/DC.identifier">gmb-2026-192287</meta:user-defined>
    <meta:user-defined meta:name="xs:date/OVERHEIDop.startdatum">2026-04-17</meta:user-defined>
    <meta:user-defined meta:name="OVERHEIDop.versieInformatie"/>
  </office:meta>
</office:document-meta>
</file>