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7A , 7371 DE Loenen, het verbreden van paden in de wei (wijz. op verleende vergunning D22/029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6</text:p>
            <text:p text:style-name="common-al">Zaaknummer:  0200619500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95005</meta:user-defined>
    <dc:language>nl</dc:language>
    <meta:user-defined meta:name="OVERHEIDop.locatietype/OVERHEIDop.gebiedsmarkering">Vlak</meta:user-defined>
    <meta:user-defined meta:name="DC.title">Aanvraag Omgevingsvergunning Dalenk 7A , 7371 DE Loenen, het verbreden van paden in de wei (wijz. op verleende vergunning D22/029752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80</meta:user-defined>
    <meta:user-defined meta:name="OVERHEIDop.GmbID/DC.identifier">gmb-2026-192280</meta:user-defined>
    <meta:user-defined meta:name="OVERHEIDop.versieInformatie"/>
  </office:meta>
</office:document-meta>
</file>