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enluchttheate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eriode tussen 9 mei tot 20 september 2026 vinden in het Openluchttheater in Eibergen verschillende optredens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22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Openluchttheater Eiberg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2278</meta:user-defined>
    <meta:user-defined meta:name="OVERHEIDop.GmbID/DC.identifier">gmb-2026-192278</meta:user-defined>
    <meta:user-defined meta:name="OVERHEIDop.versieInformatie"/>
  </office:meta>
</office:document-meta>
</file>