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gouw 22 1028 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rfscheiding tussen het agrarische perceel en het perceel Durgerdammergouw 22</text:p>
            <text:p text:style-name="common-al">Besluit: verleend</text:p>
            <text:p text:style-name="common-al">Besluit verzonden op: 17-04-2026</text:p>
            <text:p text:style-name="common-al">Zaakadres: Durgerdammergouw 22 1028BT Amsterdam</text:p>
            <text:p text:style-name="common-al">Zaaknummer: Z2025-051497</text:p>
            <text:p text:style-name="common-al">DSO-nummer: 20251202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14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97</meta:user-defined>
    <meta:user-defined meta:name="DCTERMS.abstract">plaatsen van een erfscheiding tussen het agrarische perceel en het perceel Durgerdammergouw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urgerdammergouw 22 1028 BT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67</meta:user-defined>
    <meta:user-defined meta:name="OVERHEIDop.GmbID/DC.identifier">gmb-2026-192267</meta:user-defined>
    <meta:user-defined meta:name="OVERHEIDop.versieInformatie"/>
  </office:meta>
</office:document-meta>
</file>