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aarn maken bekend dat de volgende zeven personen (in alfabetische volgorde) zijn toegelaten als lid van de contactcommissie Lage Vuursch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a. de heer T.W. Boot;</text:p>
            <text:p text:style-name="al">b. mevrouw N.T.J. de Braak;</text:p>
            <text:p text:style-name="al">c. de heer J. van der Kleij;</text:p>
            <text:p text:style-name="al">d. de heer O.S.R.D. Meijer;</text:p>
            <text:p text:style-name="al">e. de heer H.W. van Oosterom;</text:p>
            <text:p text:style-name="al">f. mevrouw M.H. van Oosterom;</text:p>
            <text:p text:style-name="al">g. mevrouw R. Schreude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aarn, 14 april 2026</text:span></text:p>
            <text:p><text:span text:style-name="functie">Burgemeester en wethouders van Baarn,</text:span></text:p>
            <text:p><text:span text:style-name="functie">A. van Wijk    M.A. Röell</text:span></text:p>
            <text:p><text:span text:style-name="functie">wnd. secretaris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226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Openbare bekendmak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66</meta:user-defined>
    <meta:user-defined meta:name="OVERHEIDop.GmbID/DC.identifier">gmb-2026-192266</meta:user-defined>
    <meta:user-defined meta:name="OVERHEIDop.versieInformatie"/>
  </office:meta>
</office:document-meta>
</file>