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water gelegen ter hoogte van Kijlstraat 34 te 2e Exloërmond, het organiseren van Fiets hem d'r in! op 29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7641</text:p>
            <text:p text:style-name="common-al">
            <text:span text:style-name="nadrukvet">Ontvangen op:</text:span> 13-04-2026</text:p>
            <text:p text:style-name="common-al">
            <text:span text:style-name="nadrukvet">Locatie:</text:span> water gelegen ter hoogte van Kijlstraat 34 te 2e Exloërmond, kadastrale sectie Odoorn N 1534</text:p>
            <text:p text:style-name="common-al">
            <text:span text:style-name="nadrukvet">Omschrijving:</text:span> het organiseren van Fiets hem d'r in! op 29 augustus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22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DC.title">Aanvraag evenementenvergunning: gemeente Borger-Odoorn, water gelegen ter hoogte van Kijlstraat 34 te 2e Exloërmond, het organiseren van Fiets hem d'r in! op 29 augustus 2026</meta:user-defined>
    <meta:user-defined meta:name="DCTERMS.W3CDTF/DCTERMS.available">2026-04-22</meta:user-defined>
    <meta:user-defined meta:name="DCTERMS.W3CDTF/OVERHEIDop.jaargang">2026</meta:user-defined>
    <meta:user-defined meta:name="OVERHEIDop.publicationIssue">192263</meta:user-defined>
    <meta:user-defined meta:name="OVERHEIDop.GmbID/DC.identifier">gmb-2026-192263</meta:user-defined>
    <meta:user-defined meta:name="OVERHEIDop.versieInformatie"/>
  </office:meta>
</office:document-meta>
</file>