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ikenlaan 42: Het realiseren van een dakkapel op de tweede verdieping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6151</text:p>
            <text:p text:style-name="common-al">
            <text:span text:style-name="nadrukvet">Verzenddatum besluit: 20 april 2026</text:span>
          </text:p>
            <text:p text:style-name="common-al">
            <text:span text:style-name="nadrukvet">Locatie:</text:span> Eikenlaan 42 2382ED Zoeterwoude</text:p>
            <text:p text:style-name="common-al">
            <text:span text:style-name="nadrukvet">Projectomschrijving:</text:span> Eikenlaan 42: Dakkapel op 2de verdieping achterzij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226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6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6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46151</meta:user-defined>
    <meta:user-defined meta:name="DCTERMS.abstract">Eikenlaan 42: Dakkapel op 2de verdieping achterzijde woning</meta:user-defined>
    <dc:language>nl</dc:language>
    <meta:user-defined meta:name="DC.title">Verleende omgevingsvergunning met reguliere procedure Eikenlaan 42: Het realiseren van een dakkapel op de tweede verdieping aan de achterzijde van de woning</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273</meta:user-defined>
    <meta:user-defined meta:name="OVERHEIDop.publicationIssue">192262</meta:user-defined>
    <meta:user-defined meta:name="OVERHEIDop.GmbID/DC.identifier">gmb-2026-192262</meta:user-defined>
    <meta:user-defined meta:name="OVERHEIDop.versieInformatie"/>
  </office:meta>
</office:document-meta>
</file>