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keursrechtsbeschikking van het college van burgemeester en wethouders - Gemeente Venl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9.1. lid 2 Omgevingswet</text:span>
          </text:p>
            <text:p text:style-name="al"/>
            <text:p text:style-name="al">Het college van burgemeester en wethouders van de gemeente Venlo maakt op grond van artikel 16.32b. Omgevingswet bekend dat zij op 21 april 2026 een voorkeursrechtbeschikking heeft genomen op grond van het bepaalde in artikel 9.1 lid 2 Omgevingswet, waardoor op diverse onroerende zaken een voorkeursrecht is gevestigd. </text:p>
            <text:p text:style-name="al">Door middel van het vestigen van voorkeursrecht verschaft de gemeente zich voorrang bij aankoop van onroerende zaken benodigd voor het realiseren van toekomstige planologische ontwikkelingen. Speculatie wordt daarmee voorkomen. </text:p>
            <text:p text:style-name="al"/>
            <text:p text:style-name="al">
            <text:span text:style-name="nadrukvet">Ligging en toegedachte functie </text:span>
          </text:p>
            <text:p text:style-name="al"/>
            <text:p text:style-name="al">Deze aanwijzing heeft betrekking op onroerende zaken aan de Steenweg te Tegelen. De bij de aanwijzing betrokken percelen zullen in de toekomst getransformeerd worden naar wonen met de daarbij behorende voorzieningen en/of maatschappelijk en/of bedrijventerrein en/ of een niet agrarische functie.</text:p>
            <text:p text:style-name="al"/>
            <text:p text:style-name="al">
            <text:span text:style-name="nadrukondlijn">Inzage in de stukken</text:span>
          </text:p>
            <text:p text:style-name="al">De voorkeursrechtbeschikking van het college d.d. 21 april 2026 ligt samen met bijbehorende bijlagen, bevattende de kadastrale kaart met daarop de kadastrale aanduiding van de in de voorkeursrechtbeschikking opgenomen onroerende zaken, de grootte, de namen van de eigenaren c.q. rechthebbenden alsmede overige relevante gegevens met ingang van 23 april 2026 gedurende zes weken voor een ieder kosteloos ter inzage bij het Stadskantoor aan de Hanzeplaats 1 te Venlo. U kunt een afspraak maken door een mail te sturen naar info@venlo.nl of te bellen naar 14077. </text:p>
            <text:p text:style-name="al"/>
            <text:p text:style-name="al">
            <text:span text:style-name="nadrukondlijn">Indienen zienswijze</text:span>
          </text:p>
            <text:p text:style-name="al">Het besluit van de gemeenteraad wordt voorbereid conform de Algemene wet bestuursrecht. Dat betekent dat belanghebbenden gedurende een termijn van 4 weken, van 23 april 2026 tot en met 20 mei 2026 mondelinge of schriftelijke zienswijze kunnen indienen. Schriftelijke zienswijzen kunnen worden gericht aan de Raad van de gemeente Venlo, Postbus 3434, 5902 RK Venlo. Indien belanghebbenden hun zienswijze mondeling kenbaar wensen te maken, kunnen zij hiervoor contact opnemen met de griffie.</text:p>
            <text:p text:style-name="al"/>
            <text:p text:style-name="al">
            <text:span text:style-name="nadrukondlijn">Bezwaar en beroep</text:span>
          </text:p>
            <text:p text:style-name="al">Tegen de voorkeursrechtbeschikking van het college kunnen belanghebbenden ingevolge de Algemene wet bestuursrecht gedurende een termijn van zes weken na het ingaan van de voorkeursrechtbeschikking een bezwaarschrift indienen bij het college van burgemeester en wethouders van Venlo, per adres: Gemeente Venlo, Postbus 3434, 5902 RK Venlo. In uw bezwaarschrift legt u uit waarom u het niet eens bent met het besluit. U vermeldt uw naam, adresgegevens en uw telefoonnummer. Zorgt u er voor dat wij uw bezwaarschrift ontvangen binnen zes weken na de dag waarop deze beschikking is verstuurd. Daarmee voorkomt u dat wij uw bezwaarschrift niet meer kunnen behandelen. Meer informatie over de bezwaarprocedure vindt u op onze website.</text:p>
            <text:p text:style-name="al">U kunt zowel in één brief zienswijze indienen als bezwaar aantekenen mits u dit in uw brief aangeeft. </text:p>
            <text:p text:style-name="al">Nadat de gemeenteraad een besluit inzake het voorkeursrecht heeft genomen (de voorkeursrechtbeschikking van de gemeenteraad), kunt u ook bezwaar maken tegen dat raadsbesluit. Indien u ervoor kiest om nu reeds bezwaar te maken tegen het besluit van burgemeester en wethouders (de voorkeursrechtbeschikking van het college), dan wordt dat bezwaarschrift, zodra het besluit van de gemeenteraad tot vestiging bekend is gemaakt, op grond van artikel 16.32c van de Omgevingswet aangemerkt als te zijn gericht tegen de voorkeursrechtbeschikking van de gemeenteraad. Met deze regeling wordt voorkomen dat u tweemaal bezwaar dient te maken. </text:p>
            <text:p text:style-name="al">Het indienen van een bezwaarschrift schorst de werking van het besluit (de voorkeursrechtbeschikking) niet op. Indien een bezwaarschrift is ingediend kunt u de voorzieningenrechter van de rechtbank verzoeken een voorlopige voorziening te treffen, indien onverwijlde spoed, gelet op de betrokken belangen, dat vereist. Het adres is: Rechtbank Limburg, Afdeling Bestuursrecht, locatie Roermond (Postadres: postbus 950, 6040 AZ Roermond). De voorzieningenrechter zal de verzoeker alleen ontvankelijk verklaren, indien daarbij een spoedeisend belang kan worden aangetoond. Voor het in behandeling nemen van het verzoek worden griffierechten geheven. </text:p>
            <text:p text:style-name="al"/>
          </text:section>
        </text:section>
        <text:section text:name="regeling-sluiting_id1-3-2-3" text:style-name="regeling-sluiting">
          <text:section text:name="ondertekening_id1-3-2-3-1">
            <text:p><text:span text:style-name="functie">Venlo, 23 april 2026</text:span></text:p>
            <text:p><text:span text:style-name="functie">Burgemeester en wethouders van Venlo.</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225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25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25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N.v.t.</meta:user-defined>
    <meta:user-defined meta:name="DCTERMS.abstract">publicatie voorkeursrecht</meta:user-defined>
    <dc:language>nl</dc:language>
    <meta:user-defined meta:name="OVERHEIDop.locatietype/OVERHEIDop.gebiedsmarkering">Punt</meta:user-defined>
    <meta:user-defined meta:name="DC.title">Kennisgeving voorkeursrechtsbeschikking van het college van burgemeester en wethouders - Gemeente Venlo</meta:user-defined>
    <meta:user-defined meta:name="OVERHEIDop.datumEindeReactietermijn">2026-06-03</meta:user-defined>
    <meta:user-defined meta:name="OVERHEIDop.TilID/OVERHEIDop.terinzageleggingOP">til-2026-15227</meta:user-defined>
    <meta:user-defined meta:name="DCTERMS.W3CDTF/DCTERMS.available">2026-04-23</meta:user-defined>
    <meta:user-defined meta:name="DCTERMS.W3CDTF/OVERHEIDop.jaargang">2026</meta:user-defined>
    <meta:user-defined meta:name="OVERHEIDop.publicationIssue">192259</meta:user-defined>
    <meta:user-defined meta:name="OVERHEIDop.GmbID/DC.identifier">gmb-2026-192259</meta:user-defined>
    <meta:user-defined meta:name="OVERHEIDop.versieInformatie"/>
  </office:meta>
</office:document-meta>
</file>