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llen van 1 boom aan Weilustlaan ter hoogte van nummer 439 Breda vanwege slechte conditie</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p text:style-name="common-al">- Omgevingsplanactiviteit vellen van houtopstand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3-04-2026 15:0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260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2257</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57</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2257</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2602</meta:user-defined>
    <meta:user-defined meta:name="DCTERMS.abstract">het vellen van 1 boom</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vellen van 1 boom aan Weilustlaan ter hoogte van nummer 439 Breda vanwege slechte conditie</meta:user-defined>
    <meta:user-defined meta:name="DCTERMS.W3CDTF/DCTERMS.available">2026-04-22</meta:user-defined>
    <meta:user-defined meta:name="DCTERMS.W3CDTF/OVERHEIDop.jaargang">2026</meta:user-defined>
    <meta:user-defined meta:name="OVERHEIDop.publicationIssue">192257</meta:user-defined>
    <meta:user-defined meta:name="OVERHEIDop.GmbID/DC.identifier">gmb-2026-192257</meta:user-defined>
    <meta:user-defined meta:name="OVERHEIDop.versieInformatie"/>
  </office:meta>
</office:document-meta>
</file>