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urens Costerstraat 3 2014XW Haarlem, 0392-2025-0170588, een inpandige doorbraak tussen de serreaanbouw en de oorspronkelijke keuken uitbouw, verzonden 2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70588</meta:user-defined>
    <meta:user-defined meta:name="DCTERMS.abstract">een inpandige doorbraak tussen de serreaanbouw en de oorspronkelijke keuken uit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ourens Costerstraat 3 2014XW Haarlem, 0392-2025-0170588, een inpandige doorbraak tussen de serreaanbouw en de oorspronkelijke keuken uitbouw, verzonden 20-04-2026</meta:user-defined>
    <meta:user-defined meta:name="DCTERMS.W3CDTF/DCTERMS.available">2026-04-22</meta:user-defined>
    <meta:user-defined meta:name="DCTERMS.W3CDTF/OVERHEIDop.jaargang">2026</meta:user-defined>
    <meta:user-defined meta:name="OVERHEIDop.publicationIssue">192256</meta:user-defined>
    <meta:user-defined meta:name="OVERHEIDop.GmbID/DC.identifier">gmb-2026-192256</meta:user-defined>
    <meta:user-defined meta:name="OVERHEIDop.versieInformatie"/>
  </office:meta>
</office:document-meta>
</file>