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il e.o.: meerjarige evenementenvergunning avondvierdaagse Creil 2026, 2027 en 2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, is een Evenementenvergunning verleend voor deze locatie. Het gaat om meerjarige evenementenvergunning avondvierdaagse Creil 2026, 2027 en 2028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2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3</meta:user-defined>
    <meta:user-defined meta:name="DCTERMS.abstract">Creil e.o.: 20 april 2026 meerjarige evenementenvergunning avondvierdaagse Creil 2026, 2027 en 2028.</meta:user-defined>
    <dc:language>nl</dc:language>
    <meta:user-defined meta:name="OVERHEIDop.locatietype/OVERHEIDop.gebiedsmarkering">Punt</meta:user-defined>
    <meta:user-defined meta:name="DC.title">Creil e.o.: meerjarige evenementenvergunning avondvierdaagse Creil 2026, 2027 en 2028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51</meta:user-defined>
    <meta:user-defined meta:name="OVERHEIDop.GmbID/DC.identifier">gmb-2026-192251</meta:user-defined>
    <meta:user-defined meta:name="OVERHEIDop.versieInformatie"/>
  </office:meta>
</office:document-meta>
</file>