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agrarische bestemming naar natuur en het aanplanten van (leem)bos aan Lopensestraat in Natuurgebied De Mortelen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4-2026 een omgevingsvergunning verleend. De gemeente geeft hiermee toestemming voor het wijzigen van de agrarische bestemming naar natuur en het aanplanten van (leem)bos aan Lopensestraat in Natuurgebied De Mortelen in Oirschot. Het kenmerk van de gemeente voor deze zaak is 082374071.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22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4071</meta:user-defined>
    <meta:user-defined meta:name="DCTERMS.abstract">wijzigen van de agrarische bestemming naar natuur en het aanplanten van (leem)bos</meta:user-defined>
    <dc:language>nl</dc:language>
    <meta:user-defined meta:name="DC.title">Vergunning voor het wijzigen van de agrarische bestemming naar natuur en het aanplanten van (leem)bos aan Lopensestraat in Natuurgebied De Mortelen in Oirschot</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272</meta:user-defined>
    <meta:user-defined meta:name="OVERHEIDop.publicationIssue">192250</meta:user-defined>
    <meta:user-defined meta:name="OVERHEIDop.GmbID/DC.identifier">gmb-2026-192250</meta:user-defined>
    <meta:user-defined meta:name="OVERHEIDop.versieInformatie"/>
  </office:meta>
</office:document-meta>
</file>