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houden van evenementen op de locatie op het adres Galderseweg 81, 4855 AG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houden van evenementen op de locatie op het adres Galderseweg 81, 4855 AG Galder is op verzoek van de aanvrager ingetrokken (1141689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224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4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1689</meta:user-defined>
    <dc:language>nl</dc:language>
    <meta:user-defined meta:name="OVERHEIDop.locatietype/OVERHEIDop.gebiedsmarkering">Punt</meta:user-defined>
    <meta:user-defined meta:name="DC.title">Ingetrokken aanvraag omgevingsvergunning voor het houden van evenementen op de locatie op het adres Galderseweg 81, 4855 AG Gald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49</meta:user-defined>
    <meta:user-defined meta:name="OVERHEIDop.GmbID/DC.identifier">gmb-2026-192249</meta:user-defined>
    <meta:user-defined meta:name="OVERHEIDop.versieInformatie"/>
  </office:meta>
</office:document-meta>
</file>