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40-1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Besluit: verleend</text:p>
            <text:p text:style-name="common-al">Besluit verzonden op: 04-03-2026</text:p>
            <text:p text:style-name="common-al">Zaakadres: Milletstraat 40-1 1077ZE Amsterdam</text:p>
            <text:p text:style-name="common-al">Zaaknummer: Z2026-002281</text:p>
            <text:p text:style-name="common-al">DSO-nummer: 20260119008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1</meta:user-defined>
    <meta:user-defined meta:name="DCTERMS.abstract">realiser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lletstraat 40-1 1077ZE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48</meta:user-defined>
    <meta:user-defined meta:name="OVERHEIDop.GmbID/DC.identifier">gmb-2026-192248</meta:user-defined>
    <meta:user-defined meta:name="OVERHEIDop.versieInformatie"/>
  </office:meta>
</office:document-meta>
</file>