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encup op 5 juni (biercantus) en 6 juni 2025 (voetbaltoernooi) aan Landrop 3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4-2026 een vergunning APV-Bijzondere wet verleend. De gemeente geeft hiermee toestemming voor het organiseren van de Kempencup op 5 juni (biercantus) en 6 juni 2025 (voetbaltoernooi) aan Landrop 34 5528NB Hoogeloon. Het kenmerk van de gemeente voor deze zaak is ZBLA2026-0006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2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06</meta:user-defined>
    <meta:user-defined meta:name="DCTERMS.abstract">organiseren van de Kempencup op 5 juni (biercantus) en 6 juni 2025 (voetbaltoernoo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organiseren van de Kempencup op 5 juni (biercantus) en 6 juni 2025 (voetbaltoernooi) aan Landrop 34 5528NB Hoogeloon</meta:user-defined>
    <meta:user-defined meta:name="DCTERMS.W3CDTF/DCTERMS.available">2026-04-22</meta:user-defined>
    <meta:user-defined meta:name="DCTERMS.W3CDTF/OVERHEIDop.jaargang">2026</meta:user-defined>
    <meta:user-defined meta:name="OVERHEIDop.publicationIssue">192242</meta:user-defined>
    <meta:user-defined meta:name="OVERHEIDop.GmbID/DC.identifier">gmb-2026-192242</meta:user-defined>
    <meta:user-defined meta:name="OVERHEIDop.versieInformatie"/>
  </office:meta>
</office:document-meta>
</file>