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.V., Samen Uit Samen Thuis, 30 me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22-24 Club &amp; Event B.V. voor het evenement Samen Uit Samen Thuis op 30 mei 2026 van 18.00 uur tot 23.00 in stadion de Vijverberg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2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8709 </meta:user-defined>
    <dc:language>nl</dc:language>
    <meta:user-defined meta:name="OVERHEIDop.locatietype/OVERHEIDop.gebiedsmarkering">Adres</meta:user-defined>
    <meta:user-defined meta:name="DC.title">22-24 Club &amp; Event B.V., Samen Uit Samen Thuis, 30 mei 2026, vergunning verleend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40</meta:user-defined>
    <meta:user-defined meta:name="OVERHEIDop.GmbID/DC.identifier">gmb-2026-192240</meta:user-defined>
    <meta:user-defined meta:name="OVERHEIDop.versieInformatie"/>
  </office:meta>
</office:document-meta>
</file>