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5-00000520, Ransdalerstraat 41, 6311AW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5-00000520) de beslistermijn hebben verlengd.</text:p>
            <text:p text:style-name="common-al">Omschrijving: transformeren groepsaccommodatie naar volledige woonlocatie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Ransdalerstraat 41, 6311AW Ransdaal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22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0</meta:user-defined>
    <meta:user-defined meta:name="DCTERMS.abstract">Betreft: Beschikking verlenging beslistermijn op locatie Ransdalerstraat 41, 6311AW Ransdaal</meta:user-defined>
    <dc:language>nl</dc:language>
    <meta:user-defined meta:name="OVERHEIDop.locatietype/OVERHEIDop.gebiedsmarkering">Vlak</meta:user-defined>
    <meta:user-defined meta:name="DC.title">Beslistermijn verlengen aanvraag omgevingsvergunning voor Z2025-00000520, Ransdalerstraat 41, 6311AW Rans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24</meta:user-defined>
    <meta:user-defined meta:name="OVERHEIDop.GmbID/DC.identifier">gmb-2026-19224</meta:user-defined>
    <meta:user-defined meta:name="OVERHEIDop.versieInformatie"/>
  </office:meta>
</office:document-meta>
</file>