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TAM-omgevingsplan “Hoofdstuk 22e Woningbouw locatie Cingelveste ‘s-Heerenhoek” en vastgesteld beeldkwaliteitsplan “Woningbouw locatie Cingelveste ‘s-Heer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AM-omgevingsplan “Hoofdstuk 22e Woningbouw locatie Cingelveste ‘s-Heerenhoek”</text:span>
            </text:span>
          </text:p>
            <text:p text:style-name="common-al">Burgemeester en wethouders van Borsele maken bekend dat bij besluit van 16 april 2026 de gemeenteraad het TAM-omgevingsplan “Hoofdstuk 22e Woningbouw locatie Cingelveste ‘s-Heerenhoek” ongewijzigd heeft vastgesteld.</text:p>
            <text:p text:style-name="common-al">
            <text:span text:style-name="nadrukvet">Inhoud TAM-omgevingsplan</text:span>
          </text:p>
            <text:p text:style-name="common-al">Voor het voormalige AMAC-terrein is een plan ontwikkeld voor de bouw van maximaal 55 woningen, in diverse woningtypen, en de aanleg van infrastructuur. Eerder zijn vergunningsprocedures gevoerd om de eerste fase van dit plan te kunnen realiseren. Deze fase omvat de bouw van 18 grondgebonden woningen, 13 flexwoningen en de aanleg van de wegen. Het nu vastgestelde TAM-omgevingsplan maakt ook de realisatie van de tweede fase, de bouw van 24 grondgebonden woningen, planologisch-juridisch mogelijk. Het woningbouwplan Cingelveste wordt daarmee afgerond.</text:p>
            <text:p text:style-name="common-al">
            <text:span text:style-name="nadrukvet">Inzage</text:span>
          </text:p>
            <text:p text:style-name="common-al">U kunt het vaststellingsbesluit en TAM-omgevingsplan vanaf 30 april 2026 raadplegen via: </text:p>
            <text:p text:style-name="common-al">Regels op de kaart – Omgevingsloket: <text:a xlink:href="https://resolver.omgevingswet.overheid.nl/viewer/document?documentId=NL.IMRO.0654.TAMOPHHWBCV2025-0002" xlink:type="simple">https://resolver.omgevingswet.overheid.nl/viewer/document?documentId=NL.IMRO.0654.TAMOPHHWBCV2025-0002</text:a> . </text:p>
            <text:p text:style-name="common-al">Daarnaast ligt het besluit samen met het TAM-omgeving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Beroep</text:span>
          </text:p>
            <text:p text:style-name="common-al">Tegen het besluit tot vaststelling van het TAM-omgevingsplan “Hoofdstuk 22e Woningbouw locatie Cingelveste ‘s-Heerenhoek” kan beroep worden ingesteld bij de Afdeling bestuursrechtspraak van de Raad van State, Postbus 20019, 2500 EA ’s-Gravenhage. Het beroepschrift moet worden ondertekend en bevat tenminste: de naam en het adres van de indiener, de datum, een omschrijving van het besluit waartegen het beroep zich richt en de reden van het beroep. Het is ook mogelijk om digitaal beroep in te stellen. Zie voor meer informatie hierover de website van de Raad van State: <text:a xlink:href="https://www.raadvanstate.nl/overrvs/bestuursrechtspraak/hoger-beroep/" xlink:type="simple">https://www.raadvanstate.nl/overrvs/bestuursrechtspraak/hoger-beroep/</text:a>. </text:p>
            <text:p text:style-name="common-al">De beroepstermijn loopt van 1 mei tot en met 11 juni 2026.</text:p>
            <text:p text:style-name="common-al">
            <text:span text:style-name="nadrukvet">Inwerkingtreding</text:span>
          </text:p>
            <text:p text:style-name="common-al">Het besluit tot vaststelling van het TAM-omgevingsplan treedt in werking vier weken na de terinzagelegging. Diegene die beroep heeft ingesteld, kan bij de Afdeling bestuursrechtspraak van de Raad van State een verzoek om een voorlopige voorziening indienen. Een verzoek om een voorlopige voorziening heeft onder de Omgevingswet géén schorsende werking. Dat betekent dat het indienen van dit verzoek er niet voor zorgt dat het plan voorlopig niet uitgevoerd kan worden. Dat gebeurt pas als de voorzieningenrechter een voorlopige voorziening geheel of gedeeltelijk toewijst.</text:p>
            <text:p text:style-name="common-al">
            <text:span text:style-name="nadrukvet">
              <text:span text:style-name="nadrukcur">Beeldkwaliteitsplan “Woningbouw locatie Cingelveste ‘s-Heerenhoek”</text:span>
            </text:span>
          </text:p>
            <text:p text:style-name="common-al">Burgemeester en wethouders van Borsele maken bekend dat bij besluit van 16 april 2026 de gemeenteraad het beeldkwaliteitsplan “Woningbouw locatie Cingelveste ‘s-Heerenhoek” ongewijzigd heeft vastgesteld.</text:p>
            <text:p text:style-name="common-al">
            <text:span text:style-name="nadrukvet">Inhoud beeldkwaliteitsplan</text:span>
          </text:p>
            <text:p text:style-name="common-al">De gemeente Borsele streeft naar een aantrekkelijke, duurzame woonomgeving. Om die reden is het beeldkwaliteitsplan “Woningbouw locatie Cingelveste ‘s-Heerenhoek” opgesteld. In dit plan staan richtlijnen voor de uiterlijke vormgeving van de nieuwbouw en de overgang openbaar – privé. Het gaat bijvoorbeeld over de bebouwingsstijl van de woningen en het kleur- en materiaalgebruik. In het beeldkwaliteitsplan zijn ook suggesties opgenomen met betrekking tot duurzaamheid. Het beeldkwaliteitsplan “Woningbouw locatie Cingelveste ‘s-Heerenhoek” is een beleidsregel zoals bedoeld in artikel 4.19 van de Omgevingswet. Het beeldkwaliteitsplan vormt een aanvulling op de “Beeldkwaliteitsnota Borsele”. Bouwplannen op genoemde locatie moeten zowel voldoen aan de regels uit het TAM-omgevingsplan “Hoofdstuk 22e Woningbouw locatie Cingelveste ‘s-Heerenhoek” als de richtlijnen uit het beeldkwaliteitsplan.</text:p>
            <text:p text:style-name="common-al">
            <text:span text:style-name="nadrukvet">Inzage</text:span>
          </text:p>
            <text:p text:style-name="common-al">Het beeldkwaliteitsplan is vanaf 30 april 2026 te raadplegen in het digitale Gemeenteblad van Borsele via <text:a xlink:href="https://www.officielebekendmakingen.nl/" xlink:type="simple">https://www.officielebekendmakingen.nl/</text:a>. Daarnaast ligt het beeldkwaliteit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Geen bezwaar of beroep mogelijk</text:span>
          </text:p>
            <text:p text:style-name="common-al">Tegen het besluit tot vaststelling van het beeldkwaliteitsplan staat geen bezwaar of beroep open. Het plan treedt daags na publicatie in werking.</text:p>
            <text:p text:style-name="common-al"> Heinkenszand, 29 april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2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HHWBCV2025-000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stgesteld TAM-omgevingsplan “Hoofdstuk 22e Woningbouw locatie Cingelveste ‘s-Heerenhoek” en vastgesteld beeldkwaliteitsplan “Woningbouw locatie Cingelveste ‘s-Heerenhoek”</meta:user-defined>
    <meta:user-defined meta:name="DCTERMS.W3CDTF/DCTERMS.available">2026-04-29</meta:user-defined>
    <meta:user-defined meta:name="DCTERMS.W3CDTF/OVERHEIDop.jaargang">2026</meta:user-defined>
    <meta:user-defined meta:name="OVERHEIDop.publicationIssue">192238</meta:user-defined>
    <meta:user-defined meta:name="OVERHEIDop.GmbID/DC.identifier">gmb-2026-192238</meta:user-defined>
    <meta:user-defined meta:name="OVERHEIDop.versieInformatie"/>
  </office:meta>
</office:document-meta>
</file>