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en datum plaatsen container 21 april tot en met 28 april 2026 ter hoogte van, Binnendijk 7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melding ontvangen voor het wijzigen van de datum voor het plaatsen van een container ter hoogte van Binnendijk 7, 1446BA Purmerend van 7 mei tot en met 18 mei 2026 naar 21 april  tot en met 28 april 2026. De melding is geregistreerd onder zaaknummer Z2026-0000158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23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86</meta:user-defined>
    <meta:user-defined meta:name="DCTERMS.abstract">Betreft: melding op locatie Binnendijk thv nr 7, 1446B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ijzigen datum plaatsen container 21 april tot en met 28 april 2026 ter hoogte van, Binnendijk 7, 1446BA Purmere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36</meta:user-defined>
    <meta:user-defined meta:name="OVERHEIDop.GmbID/DC.identifier">gmb-2026-192236</meta:user-defined>
    <meta:user-defined meta:name="OVERHEIDop.versieInformatie"/>
  </office:meta>
</office:document-meta>
</file>