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tijdelijk realiseren van een camping/retraite  - achter de Provincialeweg 168 te Opende, Grootegast (GTG00) F 11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0 april 2026 een besluit genomen op de aanvraag met zaaknummer 2026189821 voor het tijdelijk realiseren van een camping/retraite op de locatie achter de Provincialeweg 168 te  Opende, Grootegast (GTG00) F 1110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Werk, niet zijnde bouwwerk, of werkzaamheid uitvoeren</text:p>
              </text:list-item>
              <text:list-item text:style-override="id1-3-2-1-1-3-3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9223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23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189821</meta:user-defined>
    <dc:language>nl</dc:language>
    <meta:user-defined meta:name="OVERHEIDop.locatietype/OVERHEIDop.gebiedsmarkering">Perceel</meta:user-defined>
    <meta:user-defined meta:name="DC.title">Besluit op aanvraag: Omgevingsvergunning (regulier) voor het tijdelijk realiseren van een camping/retraite  - achter de Provincialeweg 168 te Opende, Grootegast (GTG00) F 1110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234</meta:user-defined>
    <meta:user-defined meta:name="OVERHEIDop.GmbID/DC.identifier">gmb-2026-192234</meta:user-defined>
    <meta:user-defined meta:name="OVERHEIDop.versieInformatie"/>
  </office:meta>
</office:document-meta>
</file>