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, tijdelijke verkeersmaatregelen en ontheffing Alcoholwet voor WheelSonRout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</text:span>
          </text:p>
            <text:p text:style-name="common-al">Op 16 april 2026 heeft de burgemeester een evenementenvergunning verleend voor WheelSonRoute 2026.</text:p>
            <text:p text:style-name="common-al">Het evenement vindt plaats op zondag 7 juni 2026 van 07:00 uur tot 20:00 uur. </text:p>
            <text:p text:style-name="common-al">De burgemeester heeft voor dit evenement ontheffing verleend van (artikel 3 en artikel 4) lid 1 van de Zondagswet.</text:p>
            <text:p text:style-name="common-al">
            <text:span text:style-name="nadrukvet">Tijdelijke verkeersmaatregelen </text:span>
          </text:p>
            <text:p text:style-name="common-al">Burgermeester en wethouders hebben op 16 april 2026 besloten tijdelijke verkeersmaatregelen te treffen voor WheelSonRoute 2026 dat wordt gehouden op zondag 7 juni 2026 van 07:00 uur tot 20:00 uur.</text:p>
            <text:p text:style-name="common-al">De tijdelijke verkeersmaatregelen bestaan uit: Op 7 juni 2026 wordt de weg Kerkplein, vanaf de kruising Torenstraat tot en met de Markt en de parkeerplaats achter de kerktoren afgesloten voor verkeer.</text:p>
            <text:p text:style-name="common-al">
            <text:span text:style-name="nadrukvet">Ontheffing Alcoholwet WheelSonRoute 2026</text:span>
          </text:p>
            <text:p text:style-name="common-al">Op 16 april 2026 heeft de burgemeester besloten om op grond van artikel 35 van de Alcoholwet ontheffing te verlenen van artikel 3 van de Alcoholwet voor WheelSonRoute 2026. Dit betekent dat tijdens WheelSonRoute 2026 zwak-alcoholhoudende drank geschonken mag worden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17">
              <text:list-item text:style-override="id1-3-2-1-1-17-1">
                <text:number>1.</text:number>
                <text:p text:style-name="al">de handtekening van de indiener</text:p>
              </text:list-item>
              <text:list-item text:style-override="id1-3-2-1-1-17-2">
                <text:number>2.</text:number>
                <text:p text:style-name="al">de dagtekening / datum van ondertekening</text:p>
              </text:list-item>
              <text:list-item text:style-override="id1-3-2-1-1-17-3">
                <text:number>3.</text:number>
                <text:p text:style-name="al">de naam en het adres van de indiener</text:p>
              </text:list-item>
              <text:list-item text:style-override="id1-3-2-1-1-17-4">
                <text:number>4.</text:number>
                <text:p text:style-name="al">een omschrijving van het besluit waartegen het bezwaar gericht is</text:p>
              </text:list-item>
              <text:list-item text:style-override="id1-3-2-1-1-17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222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2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2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, tijdelijke verkeersmaatregelen en ontheffing Alcoholwet voor WheelSonRoute 2026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224</meta:user-defined>
    <meta:user-defined meta:name="OVERHEIDop.GmbID/DC.identifier">gmb-2026-192224</meta:user-defined>
    <meta:user-defined meta:name="OVERHEIDop.versieInformatie"/>
  </office:meta>
</office:document-meta>
</file>