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en handelsreclame, Peperstraat 30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gemeente een aanvraag ontvangen voor een Omgevingsvergunning op het adres Peperstraat 30, 1441BJ Purmerend. De aanvraag is geregistreerd onder zaaknummer Z2026-00001700. Dit is aangevraagd:</text:p>
            <text:list text:style-name="id1-3-2-1-1-2">
              <text:list-item text:style-override="id1-3-2-1-1-2-1">
                <text:number>•</text:number>
                <text:p text:style-name="al">het vervangen van de bestaande handelsreclam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2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700</meta:user-defined>
    <meta:user-defined meta:name="DCTERMS.abstract">Betreft: aanvraag op locatie Peperstraat 30, 1441BJ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roject vervangen handelsreclame, Peperstraat 30, 1441BJ Purmere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23</meta:user-defined>
    <meta:user-defined meta:name="OVERHEIDop.GmbID/DC.identifier">gmb-2026-192223</meta:user-defined>
    <meta:user-defined meta:name="OVERHEIDop.versieInformatie"/>
  </office:meta>
</office:document-meta>
</file>