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ruiskensweg 33 5721K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000415 is ingediend op onderstaande datum:</text:p>
            <text:p text:style-name="common-al">het verbouwen van een woning door uitbreiding van de begane grond en maken van een opbouw op de garage., 20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22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3580</meta:user-defined>
    <meta:user-defined meta:name="DCTERMS.abstract">het verbouwen van een woning door uitbreiding van de begane grond en maken van een opbouw op de garage.</meta:user-defined>
    <dc:language>nl</dc:language>
    <meta:user-defined meta:name="OVERHEIDop.locatietype/OVERHEIDop.gebiedsmarkering">Punt</meta:user-defined>
    <meta:user-defined meta:name="DC.title">Gemeente Asten - aanvraag omgevingsvergunning, Kruiskensweg 33 5721KC A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22</meta:user-defined>
    <meta:user-defined meta:name="OVERHEIDop.GmbID/DC.identifier">gmb-2026-192222</meta:user-defined>
    <meta:user-defined meta:name="OVERHEIDop.versieInformatie"/>
  </office:meta>
</office:document-meta>
</file>