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feest Vlijtsekade dd 30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0 april 2026</text:p>
            <text:p text:style-name="common-al">Omschrijving: buurtfeest Vlijtsekade</text:p>
            <text:p text:style-name="common-al">Locatie: Rondom speeltuin Dukdalf</text:p>
            <text:p text:style-name="common-al">Zaaknummer: 02006148043</text:p>
            <text:p text:style-name="common-al">Datum evenement: 30 mei 2026</text:p>
            <text:p text:style-name="common-al">Tijdstip evenement: van 15:00 uur tot 19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22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2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2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48043</meta:user-defined>
    <dc:language>nl</dc:language>
    <meta:user-defined meta:name="OVERHEIDop.locatietype/OVERHEIDop.gebiedsmarkering">Vlak</meta:user-defined>
    <meta:user-defined meta:name="DC.title">Besluit evenementenvergunning Buurtfeest Vlijtsekade dd 30 mei 202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221</meta:user-defined>
    <meta:user-defined meta:name="OVERHEIDop.GmbID/DC.identifier">gmb-2026-192221</meta:user-defined>
    <meta:user-defined meta:name="OVERHEIDop.versieInformatie"/>
  </office:meta>
</office:document-meta>
</file>