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Burg Seinenstraat 75, 9831PV Aduard, Aduard (ADA00) B 2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-1-2026 een besluit genomen op de aanvraag met zaaknummer 2025014859 voor het kappen van bomen op locatie Burg Seinenstraat 75, 9831PV Aduard, Aduard (ADA00) B 2002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22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485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kappen) voor het kappen van bomen - Burg Seinenstraat 75, 9831PV Aduard, Aduard (ADA00) B 2002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22</meta:user-defined>
    <meta:user-defined meta:name="OVERHEIDop.GmbID/DC.identifier">gmb-2026-19222</meta:user-defined>
    <meta:user-defined meta:name="OVERHEIDop.versieInformatie"/>
  </office:meta>
</office:document-meta>
</file>