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inksterfeest op ‘t Weitje aan Stationsstraat 4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9 april 2026 Stationsstraat 4: Pinksterfeest op ‘t Weitje van 11.30 tot 13.00 uur 3851 NH 22 me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22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Pinksterfeest op ‘t Weitje aan Stationsstraat 4 te Ermelo</meta:user-defined>
    <meta:user-defined meta:name="DCTERMS.W3CDTF/DCTERMS.available">2026-04-22</meta:user-defined>
    <meta:user-defined meta:name="DCTERMS.W3CDTF/OVERHEIDop.jaargang">2026</meta:user-defined>
    <meta:user-defined meta:name="OVERHEIDop.publicationIssue">192217</meta:user-defined>
    <meta:user-defined meta:name="OVERHEIDop.GmbID/DC.identifier">gmb-2026-192217</meta:user-defined>
    <meta:user-defined meta:name="OVERHEIDop.versieInformatie"/>
  </office:meta>
</office:document-meta>
</file>