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Ontheffing geluidshinder voor het uitvoeren van onderhoudswerkzaamheden buiten de reguliere werktijden in het kader van de Deklaagvervanging 2026 A12 Lunetten –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 en 4:5, lid 1 sub e van de Algemene Plaatselijke Verordening een ontheffing geluidhinder te verlenen aan BAM Infra Nederland.</text:p>
            <text:p text:style-name="common-al"/>
            <text:p text:style-name="common-al">De ontheffing is verleend in verband met het uitvoeren van onderhoudswerkzaamheden buiten de reguliere werktijden in het kader van de Deklaagvervanging 2026 A12 Lunetten – Veenendaal, e.e.a. in opdracht van de gemeente Veenendaal.</text:p>
            <text:p text:style-name="common-al"/>
            <text:p text:style-name="common-al">De onderhoudswerkzaamheden zullen in de avond/nacht worden uitgevoerd volgens onderstaand schema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en 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 en Werk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2 juni 2026 t/m maandag 15 juni 2026</text:p>
                  </table:table-cell>
                  <table:table-cell table:style-name="entry" table:number-rows-spanned="1" table:number-columns-spanned="1">
                    <text:p text:style-name="table_al">Deklaagvervanging A12 Lunetten – Veenendaa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9 juni 2026 t/m maandag 22 juni 2026</text:p>
                  </table:table-cell>
                  <table:table-cell table:style-name="entry" table:number-rows-spanned="1" table:number-columns-spanned="1">
                    <text:p text:style-name="table_al">Deklaagvervanging A12 Lunetten – Veenendaa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4 augustus 2026 t/m maandag 17 augustus 2026</text:p>
                  </table:table-cell>
                  <table:table-cell table:style-name="entry" table:number-rows-spanned="1" table:number-columns-spanned="1">
                    <text:p text:style-name="table_al">Deklaagvervanging A12 Lunetten – Veenendaa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21 augustus 2026 t/m maandag 24 augustus 2026</text:p>
                  </table:table-cell>
                  <table:table-cell table:style-name="entry" table:number-rows-spanned="1" table:number-columns-spanned="1">
                    <text:p text:style-name="table_al">Deklaagvervanging A12 Lunetten – Veenendaa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28 augustus 2026 t/m maandag 31 augustus 2026</text:p>
                  </table:table-cell>
                  <table:table-cell table:style-name="entry" table:number-rows-spanned="1" table:number-columns-spanned="1">
                    <text:p text:style-name="table_al">Deklaagvervanging A12 Lunetten – Veenendaa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4 september 2026 t/m maandag 7 september 2026</text:p>
                  </table:table-cell>
                  <table:table-cell table:style-name="entry" table:number-rows-spanned="1" table:number-columns-spanned="1">
                    <text:p text:style-name="table_al">Deklaagvervanging A12 Lunetten – Veenendaa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1 september 2026 t/m maandag 14 september 2026</text:p>
                  </table:table-cell>
                  <table:table-cell table:style-name="entry" table:number-rows-spanned="1" table:number-columns-spanned="1">
                    <text:p text:style-name="table_al">Deklaagvervanging A12 Lunetten – Veenendaal 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2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2397869</meta:user-defined>
    <meta:user-defined meta:name="DCTERMS.abstract">Ontheffing geluidshinder voor het uitvoeren van onderhoudswerkzaamheden buiten de reguliere werktijden in het kader van de Deklaagvervanging 2026 A12 Lunetten – Veenendaal.</meta:user-defined>
    <dc:language>nl</dc:language>
    <meta:user-defined meta:name="OVERHEIDop.locatietype/OVERHEIDop.gebiedsmarkering">Weg</meta:user-defined>
    <meta:user-defined meta:name="DC.title">Ontheffing geluidshinder voor het uitvoeren van onderhoudswerkzaamheden buiten de reguliere werktijden in het kader van de Deklaagvervanging 2026 A12 Lunetten – Veenendaal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16</meta:user-defined>
    <meta:user-defined meta:name="OVERHEIDop.GmbID/DC.identifier">gmb-2026-192216</meta:user-defined>
    <meta:user-defined meta:name="OVERHEIDop.versieInformatie"/>
  </office:meta>
</office:document-meta>
</file>