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hoek ong. (tussen naar 19 en 31), 6923PE Groessen</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een omgevingsvergunning, voor het afwijken van het omgevingsvplan voor het bouwen van een woning (Helhoek tussen 19 en 31) op de locatie Helhoek ong. (Nabij Helhoek 19), 6923PE Groessen. De aanvraag is geregistreerd onder zaaknummer Z2026-0000068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22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89</meta:user-defined>
    <meta:user-defined meta:name="DCTERMS.abstract">Betreft: aanvraag op locatie Helhoek ong. (Nabij Helhoek 19), 6923PE Groessen</meta:user-defined>
    <dc:language>nl</dc:language>
    <meta:user-defined meta:name="OVERHEIDop.locatietype/OVERHEIDop.gebiedsmarkering">Vlak</meta:user-defined>
    <meta:user-defined meta:name="DC.title">Kennisgeving ontvangst aanvraag omgevingsvergunning Helhoek ong. (tussen naar 19 en 31), 6923PE Groessen</meta:user-defined>
    <meta:user-defined meta:name="DCTERMS.W3CDTF/DCTERMS.available">2026-04-22</meta:user-defined>
    <meta:user-defined meta:name="DCTERMS.W3CDTF/OVERHEIDop.jaargang">2026</meta:user-defined>
    <meta:user-defined meta:name="OVERHEIDop.publicationIssue">192214</meta:user-defined>
    <meta:user-defined meta:name="OVERHEIDop.GmbID/DC.identifier">gmb-2026-192214</meta:user-defined>
    <meta:user-defined meta:name="OVERHEIDop.versieInformatie"/>
  </office:meta>
</office:document-meta>
</file>