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 Parelmoervlinder 67, 4904 Z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arelmoervlinder 67, Tijdelijk gebruik gemeentegrond plaatsen container (1095931 ontvangen 16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9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22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931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 Parelmoervlinder 67, 4904 ZB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2213</meta:user-defined>
    <meta:user-defined meta:name="OVERHEIDop.GmbID/DC.identifier">gmb-2026-192213</meta:user-defined>
    <meta:user-defined meta:name="OVERHEIDop.versieInformatie"/>
  </office:meta>
</office:document-meta>
</file>