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Bloesemfeest 2026 op 5 juni 2026 in het Wisentbos va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133 en is aangevraagd voor Bloesemfeest 2026 op 5 juni 2026 in het Wisentbos van Dronten. </text:p>
            <text:p text:style-name="common-al">Op deze aanvraag is op 20-04-2026 een besluit genomen. De gevraagde vergunning is verleend.</text:p>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0-04-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221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1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1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133</meta:user-defined>
    <dc:language>nl</dc:language>
    <meta:user-defined meta:name="OVERHEIDop.locatietype/OVERHEIDop.gebiedsmarkering">Punt</meta:user-defined>
    <meta:user-defined meta:name="DC.title">Evenementenvergunning verleend voor Bloesemfeest 2026 op 5 juni 2026 in het Wisentbos van Dronten</meta:user-defined>
    <meta:user-defined meta:name="DCTERMS.W3CDTF/DCTERMS.available">2026-04-22</meta:user-defined>
    <meta:user-defined meta:name="DCTERMS.W3CDTF/OVERHEIDop.jaargang">2026</meta:user-defined>
    <meta:user-defined meta:name="OVERHEIDop.publicationIssue">192212</meta:user-defined>
    <meta:user-defined meta:name="OVERHEIDop.GmbID/DC.identifier">gmb-2026-192212</meta:user-defined>
    <meta:user-defined meta:name="OVERHEIDop.versieInformatie"/>
  </office:meta>
</office:document-meta>
</file>