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82A/B/C 2021JL Haarlem, 0392-2026-0063203, het plaatsen van een uitbouw aan de achtergevel inclusief dakterrassen en herindeling van appartement 82A en B, ontvangen op 2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203</meta:user-defined>
    <meta:user-defined meta:name="DCTERMS.abstract">het plaatsen van een uitbouw aan de achtergevel inclusief dakterrassen en herindeling van appartement 82A en 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82A/B/C 2021JL Haarlem, 0392-2026-0063203, het plaatsen van een uitbouw aan de achtergevel inclusief dakterrassen en herindeling van appartement 82A en B, ontvangen op 20-04-2026</meta:user-defined>
    <meta:user-defined meta:name="DCTERMS.W3CDTF/DCTERMS.available">2026-04-22</meta:user-defined>
    <meta:user-defined meta:name="DCTERMS.W3CDTF/OVERHEIDop.jaargang">2026</meta:user-defined>
    <meta:user-defined meta:name="OVERHEIDop.publicationIssue">192210</meta:user-defined>
    <meta:user-defined meta:name="OVERHEIDop.GmbID/DC.identifier">gmb-2026-192210</meta:user-defined>
    <meta:user-defined meta:name="OVERHEIDop.versieInformatie"/>
  </office:meta>
</office:document-meta>
</file>