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en tijdelijke verkeersmaatregelen ELE Rally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</text:span>
          </text:p>
            <text:p text:style-name="common-al">Op 16 april 2026 heeft de burgemeester een evenementenvergunning verleend voor ELE Rally 2026.</text:p>
            <text:p text:style-name="common-al">Het evenement vindt plaats op zaterdag 30 mei 2026 van 16:00 uur tot zondag 31 mei 2026 01:00 uur op Bedrijventerrein Ekkersrijt in Son en Breugel.</text:p>
            <text:p text:style-name="common-al">
            <text:span text:style-name="nadrukvet">Tijdelijke verkeersmaatregelen </text:span>
          </text:p>
            <text:p text:style-name="common-al">Burgermeester en wethouders hebben op 16 april 2026 besloten tijdelijke verkeersmaatregelen te treffen voor ELE Rally 2026 dat wordt gehouden op zaterdag 30 mei 2026 van 16:00 uur tot zondag 31 mei 2026 01:00 uur.</text:p>
            <text:p text:style-name="common-al">De tijdelijke verkeersmaatregelen bestaan uit: </text:p>
            <text:list text:style-name="id1-3-2-1-1-7">
              <text:list-item text:style-override="id1-3-2-1-1-7-1">
                <text:number>1.</text:number>
                <text:p text:style-name="al">Op zaterdag 30 mei 2026 worden vanaf 16.00 uur tot zondag 31 mei 2026 03.00 uur de volgende wegen op bedrijventerrein Ekkersrijt afgesloten voor verkeer: 4400, 4500, 4600, 5000, 5200, 5500, 5600, 5700, 6000, 7200, 7300, 7400 en 7500; </text:p>
              </text:list-item>
              <text:list-item text:style-override="id1-3-2-1-1-7-2">
                <text:number>2.</text:number>
                <text:p text:style-name="al">Op zaterdag 30 en zondag 31 mei 2026 is het toegestaan om te parkeren op de middenberm van Ekkersrijt 9000 (Verlengde Huizingalaan) en op Ekkersrijt 4600 (Parallelweg).</text:p>
              </text:list-item>
            </text:list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het bezwaar gericht is</text:p>
              </text:list-item>
              <text:list-item text:style-override="id1-3-2-1-1-13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220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0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0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Evenementenvergunning en tijdelijke verkeersmaatregelen ELE Rally 2026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209</meta:user-defined>
    <meta:user-defined meta:name="OVERHEIDop.GmbID/DC.identifier">gmb-2026-192209</meta:user-defined>
    <meta:user-defined meta:name="OVERHEIDop.versieInformatie"/>
  </office:meta>
</office:document-meta>
</file>