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Seizoensafsluiting ASC '62 op 5 en 6 juni 2026, bij Haersolteweg 10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4112</text:p>
            <text:p text:style-name="common-al">
            <text:span text:style-name="nadrukvet">Ingekomen:</text:span> 14-04-2026</text:p>
            <text:p text:style-name="common-al">
            <text:span text:style-name="nadrukvet">Locatie:</text:span> Haersolteweg 10 7722SE Dalfsen</text:p>
            <text:p text:style-name="common-al">
            <text:span text:style-name="nadrukvet">Projectomschrijving:</text:span> het organiseren van Seizoensafsluiting ASC '62 op 5 en 6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2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4112</meta:user-defined>
    <meta:user-defined meta:name="DCTERMS.abstract">het organiseren van Seizoensafsluiting ASC '62 op 5 en 6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Seizoensafsluiting ASC '62 op 5 en 6 juni 2026, bij Haersolteweg 10 7722SE Dalf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208</meta:user-defined>
    <meta:user-defined meta:name="OVERHEIDop.GmbID/DC.identifier">gmb-2026-192208</meta:user-defined>
    <meta:user-defined meta:name="OVERHEIDop.versieInformatie"/>
  </office:meta>
</office:document-meta>
</file>