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ttho Heldringstraat 25M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</text:p>
            <text:p text:style-name="common-al">Besluit: verleend</text:p>
            <text:p text:style-name="common-al">Besluit verzonden op: 16-04-2026</text:p>
            <text:p text:style-name="common-al">Zaakadres: Ottho Heldringstraat 25M 1066XT Amsterdam</text:p>
            <text:p text:style-name="common-al">Zaaknummer: Z2025-052350</text:p>
            <text:p text:style-name="common-al">DSO-nummer: 2025120801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235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2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50</meta:user-defined>
    <meta:user-defined meta:name="DCTERMS.abstract">bouwkundig splits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ttho Heldringstraat 25M 1066XT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05</meta:user-defined>
    <meta:user-defined meta:name="OVERHEIDop.GmbID/DC.identifier">gmb-2026-192205</meta:user-defined>
    <meta:user-defined meta:name="OVERHEIDop.versieInformatie"/>
  </office:meta>
</office:document-meta>
</file>