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denherdenking 2026 op 4 april 2026 aan Stationsstraat naar Horsterwe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8 april 2026 Stationsstraat naar Horsterweg: Dodenherdenking 2026 op 4 april 2026 van 18.00 tot 21.00 uur 3851 PH 21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20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0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Dodenherdenking 2026 op 4 april 2026 aan Stationsstraat naar Horsterweg te Ermelo</meta:user-defined>
    <meta:user-defined meta:name="DCTERMS.W3CDTF/DCTERMS.available">2026-04-22</meta:user-defined>
    <meta:user-defined meta:name="DCTERMS.W3CDTF/OVERHEIDop.jaargang">2026</meta:user-defined>
    <meta:user-defined meta:name="OVERHEIDop.publicationIssue">192204</meta:user-defined>
    <meta:user-defined meta:name="OVERHEIDop.GmbID/DC.identifier">gmb-2026-192204</meta:user-defined>
    <meta:user-defined meta:name="OVERHEIDop.versieInformatie"/>
  </office:meta>
</office:document-meta>
</file>