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3 bomen aan Burgemeester de Manlaan 15 4837BN Breda vanwege dunning</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0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0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20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0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0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025</meta:user-defined>
    <meta:user-defined meta:name="DCTERMS.abstract">het vellen van 3 bom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llen van 3 bomen aan Burgemeester de Manlaan 15 4837BN Breda vanwege dunning</meta:user-defined>
    <meta:user-defined meta:name="DCTERMS.W3CDTF/DCTERMS.available">2026-04-22</meta:user-defined>
    <meta:user-defined meta:name="DCTERMS.W3CDTF/OVERHEIDop.jaargang">2026</meta:user-defined>
    <meta:user-defined meta:name="OVERHEIDop.publicationIssue">192203</meta:user-defined>
    <meta:user-defined meta:name="OVERHEIDop.GmbID/DC.identifier">gmb-2026-192203</meta:user-defined>
    <meta:user-defined meta:name="OVERHEIDop.versieInformatie"/>
  </office:meta>
</office:document-meta>
</file>