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bedrijfswoning aan Maasdijk 66, 4261 A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bedrijfswoning aan Maasdijk 66, 4261 AK Wijk en Aalburg (2026-0180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2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18062</meta:user-defined>
    <meta:user-defined meta:name="DCTERMS.abstract">slopen van een bedrijfswoning</meta:user-defined>
    <dc:language>nl</dc:language>
    <meta:user-defined meta:name="OVERHEIDop.locatietype/OVERHEIDop.gebiedsmarkering">Punt</meta:user-defined>
    <meta:user-defined meta:name="DC.title">Gemeente Altena - Aanvraag vergunning voor het slopen van een bedrijfswoning aan Maasdijk 66, 4261 AK Wijk en Aa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02</meta:user-defined>
    <meta:user-defined meta:name="OVERHEIDop.GmbID/DC.identifier">gmb-2026-192202</meta:user-defined>
    <meta:user-defined meta:name="OVERHEIDop.versieInformatie"/>
  </office:meta>
</office:document-meta>
</file>