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Keukenhof 28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Eext, Keukenhof 28, 9463 RD, verbouwen woning (ontvangen 14-04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9220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0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0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Keukenhof 28 te Eex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2201</meta:user-defined>
    <meta:user-defined meta:name="OVERHEIDop.GmbID/DC.identifier">gmb-2026-192201</meta:user-defined>
    <meta:user-defined meta:name="OVERHEIDop.versieInformatie"/>
  </office:meta>
</office:document-meta>
</file>