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op kenteken aan de Marijkestraat ter hoogte van nummer 12 te Valkens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en bewoner van de Marijkestraat een aanvraag heeft gedaan voor een gehandicaptenparkeerplaats op kenteken aan de Marijkestraat ter hoogte van nummer 12;</text:p>
              </text:list-item>
              <text:list-item text:style-override="id1-3-2-2-1-8-2">
                <text:number>•</text:number>
                <text:p text:style-name="al">dat de betreffende parkeerplaats geschikt is ten behoeve van het parkeren voor een mindervalide;</text:p>
              </text:list-item>
              <text:list-item text:style-override="id1-3-2-2-1-8-3">
                <text:number>•</text:number>
                <text:p text:style-name="al">dat uit het parkeeronderzoek blijkt dat de parkeerdruk in de omgeving van de Marijkestraat hoog is. Dit vormt geen belemmering voor het toekennen van een gehandicaptenparkeerplaats. Volgens het gemeentelijk beleid weegt de individuele parkeerbehoefte van mensen met een mobiliteitsbeperking zwaarder dan de algemene parkeerdruk. De uitkomst van het onderzoek voldoet aan de voorwaarden, waaronder de minimale loopafstand tot de woning en het ontbreken van een eigen parkeergelegenheid, waardoor het toekennen van een GPP gerechtvaardigd is;</text:p>
              </text:list-item>
              <text:list-item text:style-override="id1-3-2-2-1-8-4">
                <text:number>•</text:number>
                <text:p text:style-name="al">dat het gewenst is over te gaan tot het realiseren van een gehandicaptenparkeerplaats op kenteken aan de Marijkestraat ter hoogte van nummer 12. Het is voor de aanvrager wenselijk om mobiel te blijven door in de directe omgeving van de woning een parkeerplaats te hebben; </text:p>
              </text:list-item>
              <text:list-item text:style-override="id1-3-2-2-1-8-5">
                <text:number>•</text:number>
                <text:p text:style-name="al">dat het niet is gebleken dat belanghebbenden onevenredig worden benadeeld dan wel dat er een onduidelijke verkeerssituatie zou ontstaan;</text:p>
              </text:list-item>
              <text:list-item text:style-override="id1-3-2-2-1-8-6">
                <text:number>•</text:number>
                <text:p text:style-name="al">dat het betreffende openbaar gebied in eigendom en beheer is van de gemeente Valkenswaard;</text:p>
              </text:list-item>
              <text:list-item text:style-override="id1-3-2-2-1-8-7">
                <text:number>•</text:number>
                <text:p text:style-name="al">dat er advies is ingewonnen bij Politie Oost-Brabant.</text:p>
              </text:list-item>
              <text:list-item text:style-override="id1-3-2-2-1-8-8">
                <text:number/>
                <text:p text:style-name="al"/>
              </text:list-item>
            </text:list>
            <text:p text:style-name="common-al">
            <text:span text:style-name="nadrukvet">Belang van het verkeersbesluit</text:span>
          </text:p>
            <text:p text:style-name="common-al">De volgende van de in artikel 2, eerste lid, van de in de WVW genoemde belangen liggen aan dit verkeersbesluit ten grondslag:</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 </text:p>
              </text:list-item>
            </text:list>
            <text:p text:style-name="common-al"/>
            <text:p text:style-name="common-al">
            <text:span text:style-name="nadrukvet">Besluit</text:span>
          </text:p>
            <text:p text:style-name="common-al">Tot het realiseren van een gehandicaptenparkeerplaats op kenteken aan de Marijkestraat ter hoogte van nummer 12, door het plaatsen van verkeersbord E12 gehandicaptenparkeerplaats, van bijlage 1 van het Regelement verkeersregels en verkeerstekens 1990, met onderbord OB309 met daarop het kenteken van de aanvrager, overeenkomstig met bijgaande tekening.</text:p>
            <text:p text:style-name="common-al"/>
            <text:p text:style-name="common-al">Valkenswaard, 14 januari 2026</text:p>
            <text:p text:style-name="common-al"/>
            <text:p text:style-name="common-al">Namens burgemeester en wethouders van de gemeente Valkenswaard,</text:p>
            <text:p text:style-name="common-al"/>
            <text:p text:style-name="common-al">De heer T. Vermue, teammanager afdeling Ruimtelijk Beleid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2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Gehandicaptenparkeerplaats op kenteken - Marijkestraat te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meta:user-defined>
    <meta:user-defined meta:name="DCTERMS.abstract">Een parkeerplaats aan Marijkestraat te Valkenswaard ter hoogte van huisnummer 12 aan te wijzen als een gereserveerde gehandicaptenparkeerplaats op kenteken</meta:user-defined>
    <meta:user-defined meta:name="OVERHEIDop.verkeersbordcode">E6</meta:user-defined>
    <dc:language>nl</dc:language>
    <meta:user-defined meta:name="OVERHEIDop.locatietype/OVERHEIDop.gebiedsmarkering">Lijn</meta:user-defined>
    <meta:user-defined meta:name="DC.title">VERKEERSBESLUIT - Gehandicaptenparkeerplaats op kenteken aan de Marijkestraat ter hoogte van nummer 12 te Valkenswaard</meta:user-defined>
    <meta:user-defined meta:name="DCTERMS.W3CDTF/DCTERMS.available">2026-01-22</meta:user-defined>
    <meta:user-defined meta:name="OVERHEIDop.externeBijlage">Bebordingsplan GPP op kenteken Marijkestraat|exb-2026-1500</meta:user-defined>
    <meta:user-defined meta:name="DCTERMS.W3CDTF/OVERHEIDop.jaargang">2026</meta:user-defined>
    <meta:user-defined meta:name="OVERHEIDop.publicationIssue">19220</meta:user-defined>
    <meta:user-defined meta:name="OVERHEIDop.GmbID/DC.identifier">gmb-2026-19220</meta:user-defined>
    <meta:user-defined meta:name="OVERHEIDop.versieInformatie"/>
  </office:meta>
</office:document-meta>
</file>