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ubruggestraat 11-2 1059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op het dak van het hoofdgebouw</text:p>
            <text:p text:style-name="common-al">Besluit: verleend</text:p>
            <text:p text:style-name="common-al">Besluit verzonden op: 04-03-2026</text:p>
            <text:p text:style-name="common-al">Zaakadres: Woubruggestraat 11-2 1059VN Amsterdam</text:p>
            <text:p text:style-name="common-al">Zaaknummer: Z2026-006804</text:p>
            <text:p text:style-name="common-al">DSO-nummer: 20260213000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8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19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04</meta:user-defined>
    <meta:user-defined meta:name="DCTERMS.abstract">Plaatsen van een airco op het dak van het hoofdgebouw</meta:user-defined>
    <dc:language>nl</dc:language>
    <meta:user-defined meta:name="OVERHEIDop.locatietype/OVERHEIDop.gebiedsmarkering">Vlak</meta:user-defined>
    <meta:user-defined meta:name="DC.title">Besluit omgevingsvergunning reguliere procedure verleend Woubruggestraat 11-2 1059VN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98</meta:user-defined>
    <meta:user-defined meta:name="OVERHEIDop.GmbID/DC.identifier">gmb-2026-192198</meta:user-defined>
    <meta:user-defined meta:name="OVERHEIDop.versieInformatie"/>
  </office:meta>
</office:document-meta>
</file>