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feest 2026 op schoolplein en speelterrein basisschool de Klokbeker aan De la Reystraat 134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9 april 2026 De la Reystraat 134: Zomerfeest 2026 op schoolplein en speelterrein basisschool de Klokbeker 3851 BL 22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1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Zomerfeest 2026 op schoolplein en speelterrein basisschool de Klokbeker aan De la Reystraat 134 te Ermelo</meta:user-defined>
    <meta:user-defined meta:name="DCTERMS.W3CDTF/DCTERMS.available">2026-04-22</meta:user-defined>
    <meta:user-defined meta:name="DCTERMS.W3CDTF/OVERHEIDop.jaargang">2026</meta:user-defined>
    <meta:user-defined meta:name="OVERHEIDop.publicationIssue">192194</meta:user-defined>
    <meta:user-defined meta:name="OVERHEIDop.GmbID/DC.identifier">gmb-2026-192194</meta:user-defined>
    <meta:user-defined meta:name="OVERHEIDop.versieInformatie"/>
  </office:meta>
</office:document-meta>
</file>