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aanvullend versterken van de vloeren van de parkeergarage, Koekoekslaan 1, 3435CM Nieuwegein, Z2026-00000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1, 3435CM Nieuwegein</text:p>
            <text:p text:style-name="common-al">Omschrijving: het aanvullend versterken van de vloeren van de parkeergarage</text:p>
            <text:p text:style-name="common-al">Kenmerk: Z2026-00000347</text:p>
            <text:p text:style-name="common-al">Datum verzending: 16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1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7</meta:user-defined>
    <meta:user-defined meta:name="DCTERMS.abstract">Betreft: Beschikking op aanvraag op locatie Koekoekslaan 1, 3435CM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aanvullend versterken van de vloeren van de parkeergarage, Koekoekslaan 1, 3435CM Nieuwegein, Z2026-00000347</meta:user-defined>
    <meta:user-defined meta:name="DCTERMS.W3CDTF/DCTERMS.available">2026-04-22</meta:user-defined>
    <meta:user-defined meta:name="DCTERMS.W3CDTF/OVERHEIDop.jaargang">2026</meta:user-defined>
    <meta:user-defined meta:name="OVERHEIDop.publicationIssue">192193</meta:user-defined>
    <meta:user-defined meta:name="OVERHEIDop.GmbID/DC.identifier">gmb-2026-192193</meta:user-defined>
    <meta:user-defined meta:name="OVERHEIDop.versieInformatie"/>
  </office:meta>
</office:document-meta>
</file>