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tegenover Doude van Troostwijkplein 1, 3632BC Loenen aan de Vecht - Ontheffing alchohol schenken voor feestweek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lchohol schenken voor feestweek Loenen op de locatie tegenover Doude van Troostwijkplein 1, 3632BC Loenen aan de Vecht.</text:p>
            <text:p text:style-name="common-al">Datum besluit: 20 april 2026</text:p>
            <text:p text:style-name="common-al">Zaaknummer: Z2026-00000203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6-00000203 tot 1 juni 2026 inzien. Dit kan via de knop 'Bekijk documenten' aan de linkerkant van deze pagina, onder het kopje 'Extra informatie'. U kunt ook de link jeleefomgeving.nl/inzien/823214527/045c1e9b-3b1c-4d50-8f8d-a18caf0700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1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03</meta:user-defined>
    <meta:user-defined meta:name="DCTERMS.abstract">Betreft: Besluit op locatie tegenover Doude van Troostwijkplein 1, 3632BC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tegenover Doude van Troostwijkplein 1, 3632BC Loenen aan de Vecht - Ontheffing alchohol schenken voor feestweek Loenen</meta:user-defined>
    <meta:user-defined meta:name="OVERHEIDop.datumEindeReactietermijn">2026-06-01</meta:user-defined>
    <meta:user-defined meta:name="OVERHEIDop.terinzageleggingBG">https://jeleefomgeving.nl/inzien/823214527/045c1e9b-3b1c-4d50-8f8d-a18caf0700a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91</meta:user-defined>
    <meta:user-defined meta:name="OVERHEIDop.GmbID/DC.identifier">gmb-2026-192191</meta:user-defined>
    <meta:user-defined meta:name="OVERHEIDop.versieInformatie"/>
  </office:meta>
</office:document-meta>
</file>