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aganinistraat 44, 2551 MC 's-Gravenhage, Paganinistraat 46, 2551 MC 's-Gravenhage, Paganinistraat 48, 2551 MC 's-Gravenhage, Paganinistraat 50, 2551 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panden Paganinistraat 44 tot en met 102 door het vervangen van de houten kozijnen door kunststof kozijnen</text:p>
            <text:p text:style-name="common-al"/>
            <text:p text:style-name="common-al">Ons kenmerk: VTH2026-504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ganinistraat 44, 2551 MC 's-Gravenhage, Paganinistraat 46, 2551 MC 's-Gravenhage, Paganinistraat 48, 2551 MC 's-Gravenhage, Paganinistraat 50, 2551 MC 's-Gravenhage, Paganinistraat 52, 2551 MC 's-Gravenhage, Paganinistraat 54, 2551 MC 's-Gravenhage, Paganinistraat 56, 2551 MC 's-Gravenhage, Paganinistraat 58, 2551 MC 's-Gravenhage, Paganinistraat 62, 2551 MD 's-Gravenhage, Paganinistraat 66, 2551 MD 's-Gravenhage, Paganinistraat 68, 2551 MD 's-Gravenhage, Paganinistraat 70, 2551 MD 's-Gravenhage, Paganinistraat 72, 2551 MD 's-Gravenhage, Paganinistraat 74, 2551 MD 's-Gravenhage, Paganinistraat 76, 2551 MD 's-Gravenhage, Paganinistraat 78, 2551 MD 's-Gravenhage, Paganinistraat 80, 2551 MD 's-Gravenhage, Paganinistraat 82, 2551 MD 's-Gravenhage, Paganinistraat 84, 2551 MD 's-Gravenhage, Paganinistraat 86, 2551 MD 's-Gravenhage, Paganinistraat 90, 2551 MD 's-Gravenhage, Paganinistraat 92, 2551 MD 's-Gravenhage, Paganinistraat 94, 2551 MD 's-Gravenhage, Paganinistraat 96, 2551 MD 's-Gravenhage, Paganinistraat 98, 2551 MD 's-Gravenhage, Paganinistraat 100, 2551 MD 's-Gravenhage, Paganinistraat 102, 2551 MD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19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9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92</meta:user-defined>
    <meta:user-defined meta:name="DCTERMS.abstract">het veranderen van de gevels van de panden Paganinistraat 44 tot en met 102 door het vervangen van de houten kozijnen door kunststof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Paganinistraat 44, 2551 MC 's-Gravenhage, Paganinistraat 46, 2551 MC 's-Gravenhage, Paganinistraat 48, 2551 MC 's-Gravenhage, Paganinistraat 50, 2551 M</meta:user-defined>
    <meta:user-defined meta:name="DCTERMS.W3CDTF/DCTERMS.available">2026-04-22</meta:user-defined>
    <meta:user-defined meta:name="DCTERMS.W3CDTF/OVERHEIDop.jaargang">2026</meta:user-defined>
    <meta:user-defined meta:name="OVERHEIDop.publicationIssue">192190</meta:user-defined>
    <meta:user-defined meta:name="OVERHEIDop.GmbID/DC.identifier">gmb-2026-192190</meta:user-defined>
    <meta:user-defined meta:name="OVERHEIDop.versieInformatie"/>
  </office:meta>
</office:document-meta>
</file>